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44180000167D00001EFD7F523B4597B7FC32.emf" manifest:media-type="image/x-emf"/>
  <manifest:file-entry manifest:full-path="Pictures/10000001000000DA0000012C3AE6F927F99E983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Corpo_20_de_20_texto_20_21">
      <style:paragraph-properties fo:line-height="150%">
        <style:tab-stops>
          <style:tab-stop style:position="1cm"/>
        </style:tab-stops>
      </style:paragraph-properties>
      <style:text-properties officeooo:paragraph-rsid="001f35f5"/>
    </style:style>
    <style:style style:name="P2" style:family="paragraph" style:parent-style-name="Corpo_20_de_20_texto_20_21">
      <style:paragraph-properties fo:line-height="150%">
        <style:tab-stops>
          <style:tab-stop style:position="1cm"/>
        </style:tab-stops>
      </style:paragraph-properties>
      <style:text-properties style:font-name="Arial" officeooo:paragraph-rsid="001f35f5" style:font-name-complex="Arial" style:font-size-complex="12pt"/>
    </style:style>
    <style:style style:name="P3" style:family="paragraph" style:parent-style-name="Header">
      <style:paragraph-properties fo:margin-left="-1.182cm" fo:margin-right="0cm" fo:text-align="center" style:justify-single-word="false" fo:text-indent="0.25cm" style:auto-text-indent="false" style:snap-to-layout-grid="false"/>
      <style:text-properties style:font-name="Verdana" fo:font-size="11pt" fo:language="none" fo:country="none" fo:font-weight="bold" officeooo:paragraph-rsid="001f35f5" style:font-size-asian="11pt" style:language-asian="none" style:country-asian="none" style:font-weight-asian="bold" style:font-name-complex="Verdana" style:font-size-complex="11pt"/>
    </style:style>
    <style:style style:name="P4" style:family="paragraph" style:parent-style-name="Header">
      <style:paragraph-properties fo:margin-left="-1.182cm" fo:margin-right="0cm" fo:text-align="center" style:justify-single-word="false" fo:text-indent="0.25cm" style:auto-text-indent="false" style:snap-to-layout-grid="false"/>
      <style:text-properties style:font-name="Verdana" fo:font-size="11pt" fo:language="none" fo:country="none" fo:font-weight="bold" officeooo:paragraph-rsid="0020667e" style:font-size-asian="11pt" style:language-asian="none" style:country-asian="none" style:font-weight-asian="bold" style:font-name-complex="Verdana" style:font-size-complex="11pt"/>
    </style:style>
    <style:style style:name="P5" style:family="paragraph" style:parent-style-name="Header">
      <style:paragraph-properties fo:line-height="115%" fo:text-align="center" style:justify-single-word="false" style:snap-to-layout-grid="false"/>
      <style:text-properties style:font-name="Verdana" fo:font-size="12pt" fo:font-weight="bold" officeooo:paragraph-rsid="001f35f5" style:font-size-asian="12pt" style:font-weight-asian="bold" style:font-name-complex="Verdana" style:font-size-complex="12pt" style:font-weight-complex="bold"/>
    </style:style>
    <style:style style:name="P6" style:family="paragraph" style:parent-style-name="Header">
      <style:paragraph-properties fo:line-height="115%" fo:text-align="center" style:justify-single-word="false" style:snap-to-layout-grid="false"/>
      <style:text-properties style:font-name="Verdana" fo:font-size="12pt" fo:font-weight="bold" officeooo:paragraph-rsid="0020667e" style:font-size-asian="12pt" style:font-weight-asian="bold" style:font-name-complex="Verdana" style:font-size-complex="12pt" style:font-weight-complex="bold"/>
    </style:style>
    <style:style style:name="P7" style:family="paragraph" style:parent-style-name="Header">
      <style:text-properties officeooo:paragraph-rsid="0020667e"/>
    </style:style>
    <style:style style:name="P8" style:family="paragraph" style:parent-style-name="Heading_20_1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" style:text-underline-style="solid" style:text-underline-width="auto" style:text-underline-color="font-color" officeooo:paragraph-rsid="001f35f5" style:font-name-complex="Arial" style:font-size-complex="12pt"/>
    </style:style>
    <style:style style:name="P9" style:family="paragraph" style:parent-style-name="Heading_20_1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" officeooo:paragraph-rsid="001f35f5" style:font-name-complex="Arial" style:font-weight-complex="normal"/>
    </style:style>
    <style:style style:name="P10" style:family="paragraph" style:parent-style-name="Heading_20_1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" officeooo:paragraph-rsid="001f35f5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officeooo:paragraph-rsid="001f35f5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officeooo:paragraph-rsid="001f35f5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officeooo:paragraph-rsid="001f35f5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1f35f5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1f35f5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weight="bold" officeooo:paragraph-rsid="001f35f5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weight="bold" officeooo:paragraph-rsid="001f35f5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1f35f5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officeooo:paragraph-rsid="001f35f5"/>
    </style:style>
    <style:style style:name="P20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f35f5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officeooo:paragraph-rsid="001f35f5" style:font-name-complex="Arial"/>
    </style:style>
    <style:style style:name="P22" style:family="paragraph" style:parent-style-name="Standard">
      <style:paragraph-properties fo:text-align="center" style:justify-single-word="false"/>
      <style:text-properties fo:color="#333333" loext:opacity="100%" style:font-name="Arial" fo:font-size="10pt" fo:letter-spacing="0.028cm" fo:font-weight="bold" officeooo:paragraph-rsid="0020667e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333333" loext:opacity="100%" style:font-name="Arial" fo:font-size="2pt" fo:letter-spacing="0.028cm" fo:font-weight="bold" officeooo:paragraph-rsid="0020667e" style:font-size-asian="2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20667e"/>
    </style:style>
    <style:style style:name="P25" style:family="paragraph" style:parent-style-name="Standard">
      <style:text-properties officeooo:paragraph-rsid="0020667e"/>
    </style:style>
    <style:style style:name="P26" style:family="paragraph" style:parent-style-name="Text_20_body">
      <style:paragraph-properties fo:line-height="150%">
        <style:tab-stops>
          <style:tab-stop style:position="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f35f5" style:font-size-asian="12pt" style:font-weight-asian="bold" style:font-name-complex="Arial" style:font-size-complex="12pt" style:font-weight-complex="bold"/>
    </style:style>
    <style:style style:name="P27" style:family="paragraph" style:parent-style-name="Text_20_body">
      <style:paragraph-properties fo:line-height="150%">
        <style:tab-stops>
          <style:tab-stop style:position="1cm"/>
        </style:tab-stops>
      </style:paragraph-properties>
      <style:text-properties officeooo:paragraph-rsid="00211ab2"/>
    </style:style>
    <style:style style:name="P28" style:family="paragraph" style:parent-style-name="Título1">
      <style:paragraph-properties>
        <style:tab-stops>
          <style:tab-stop style:position="1cm"/>
        </style:tab-stops>
      </style:paragraph-properties>
      <style:text-properties style:font-name="Arial" style:text-underline-style="solid" style:text-underline-width="auto" style:text-underline-color="font-color" officeooo:paragraph-rsid="001f35f5" style:font-name-complex="Arial" style:font-size-complex="12pt"/>
    </style:style>
    <style:style style:name="T1" style:family="text">
      <style:text-properties fo:color="#333333" loext:opacity="100%" fo:font-size="10pt" fo:letter-spacing="0.035cm" style:font-size-asian="10pt"/>
    </style:style>
    <style:style style:name="T2" style:family="text">
      <style:text-properties fo:color="#333333" loext:opacity="100%" fo:font-size="10pt" fo:letter-spacing="0.028cm" fo:font-weight="bold" style:font-size-asian="10pt" style:font-weight-asian="bold" style:font-size-complex="10pt"/>
    </style:style>
    <style:style style:name="T3" style:family="text">
      <style:text-properties fo:color="#333333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fo:letter-spacing="0.002cm" fo:font-weight="bold" style:font-weight-asian="bold" style:font-name-complex="Arial" style:font-weight-complex="bold"/>
    </style:style>
    <style:style style:name="T10" style:family="text">
      <style:text-properties style:font-name="Arial" fo:letter-spacing="0.002cm" style:font-name-complex="Arial" style:font-weight-complex="bold"/>
    </style:style>
    <style:style style:name="T11" style:family="text">
      <style:text-properties style:font-name="Arial" fo:letter-spacing="-0.004cm" style:font-name-complex="Arial" style:font-weight-complex="bold"/>
    </style:style>
    <style:style style:name="T12" style:family="text">
      <style:text-properties style:font-name="Arial" fo:letter-spacing="0.085cm" style:font-name-complex="Arial" style:font-weight-complex="bold"/>
    </style:style>
    <style:style style:name="T13" style:family="text">
      <style:text-properties style:font-name="Arial" fo:letter-spacing="0.086cm" style:font-name-complex="Arial" style:font-weight-complex="bold"/>
    </style:style>
    <style:style style:name="T14" style:family="text">
      <style:text-properties style:font-name="Arial" fo:letter-spacing="0.088cm" style:font-name-complex="Arial" style:font-weight-complex="bold"/>
    </style:style>
    <style:style style:name="T15" style:family="text">
      <style:text-properties style:font-name="Arial" fo:letter-spacing="-0.007cm" style:font-name-complex="Arial" style:font-weight-complex="bold"/>
    </style:style>
    <style:style style:name="T16" style:family="text">
      <style:text-properties style:font-name="Arial" fo:letter-spacing="0.095cm" style:font-name-complex="Arial" style:font-weight-complex="bold"/>
    </style:style>
    <style:style style:name="T17" style:family="text">
      <style:text-properties style:font-name="Arial" fo:letter-spacing="-0.005cm" style:font-name-complex="Arial" style:font-weight-complex="bold"/>
    </style:style>
    <style:style style:name="T18" style:family="text">
      <style:text-properties style:font-name="Arial" fo:letter-spacing="-0.002cm" style:font-name-complex="Arial" style:font-weight-complex="bold"/>
    </style:style>
    <style:style style:name="T19" style:family="text">
      <style:text-properties style:font-name="Arial" fo:letter-spacing="0.004cm" style:font-name-complex="Arial" style:font-weight-complex="bold"/>
    </style:style>
    <style:style style:name="T20" style:family="text">
      <style:text-properties style:font-name="Arial" fo:letter-spacing="0.007cm" style:font-name-complex="Arial" style:font-weight-complex="bold"/>
    </style:style>
    <style:style style:name="T21" style:family="text">
      <style:text-properties style:font-name="Arial" fo:letter-spacing="-0.009cm" style:font-name-complex="Arial" style:font-weight-complex="bold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3366ff" loext:opacity="100%" style:font-name="Arial" style:font-name-complex="Arial"/>
    </style:style>
    <style:style style:name="T25" style:family="text">
      <style:text-properties fo:color="#3366ff" loext:opacity="100%" style:font-name="Arial" style:font-name-complex="Arial" style:font-size-complex="12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Arial" style:font-name-complex="Arial"/>
    </style:style>
    <style:style style:name="T28" style:family="text">
      <style:text-properties fo:color="#000000" loext:opacity="100%" style:font-name="Arial" fo:letter-spacing="0.004cm" style:font-name-complex="Arial"/>
    </style:style>
    <style:style style:name="T29" style:family="text">
      <style:text-properties fo:color="#000000" loext:opacity="100%" style:font-name="Arial" fo:letter-spacing="-0.002cm" style:font-name-complex="Arial"/>
    </style:style>
    <style:style style:name="T30" style:family="text">
      <style:text-properties fo:color="#000000" loext:opacity="100%" style:font-name="Arial" fo:letter-spacing="0.002cm" style:font-name-complex="Arial"/>
    </style:style>
    <style:style style:name="T31" style:family="text">
      <style:text-properties fo:color="#000000" loext:opacity="100%" style:font-name="Arial" fo:letter-spacing="-0.004cm" style:font-name-complex="Arial"/>
    </style:style>
    <style:style style:name="T32" style:family="text">
      <style:text-properties fo:color="#000000" loext:opacity="100%" style:font-name="Arial" fo:letter-spacing="0.005cm" style:font-name-complex="Arial"/>
    </style:style>
    <style:style style:name="T33" style:family="text">
      <style:text-properties fo:color="#000000" loext:opacity="100%" style:font-name="Arial" fo:letter-spacing="-0.005cm" style:font-name-complex="Ari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size-complex="12pt"/>
    </style:style>
    <style:style style:name="T36" style:family="text">
      <style:text-properties fo:color="#404040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T37" style:family="text">
      <style:text-properties fo:color="#262626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/></text:p>
      <text:p text:style-name="P28">MINUTA DO TERMO DE CONTRATO</text:p>
      <text:h text:style-name="P8" text:outline-level="1"/>
      <text:p text:style-name="P14"/>
      <text:h text:style-name="P9" text:outline-level="1">PROCESSO Nº71/2022</text:h>
      <text:h text:style-name="P10" text:outline-level="1"/>
      <text:h text:style-name="P10" text:outline-level="1">PREGÃO Nº 01/2022</text:h>
      <text:p text:style-name="P12"/>
      <text:p text:style-name="P18"><text:span text:style-name="T5">TERMO DE CONTRATO Nº ......./2022</text:span><text:span text:style-name="T6"><text:tab/><text:tab/><text:tab/></text:span></text:p>
      <text:p text:style-name="P12"/>
      <text:p text:style-name="P12"><text:tab/><text:tab/><text:tab/></text:p>
      <text:p text:style-name="P12"/>
      <text:p text:style-name="P16"/>
      <text:p text:style-name="P16"/>
      <text:p text:style-name="P19"><text:span text:style-name="T5"><text:tab/><text:tab/>CÂMARA MUNICIPAL DE SALTO DO JACUÍ-RS, </text:span><text:span text:style-name="T6">Estado do Rio Grande do Sul, pessoa jurídica de direito público interno, inscrita no C.N.P.J. sob o nº 11.124.654/0001-43, com sede na Av Pio XII, n.º 1283 neste Município, representada neste ato por seu Presidente SANDRO DRUM, brasileiro, casado, inscrito com CPF, n.º 504.173.710-04, residente e domiciliado na Travessa Costa e Silva, nº 19, Bairro Centro, nesta cidade, a seguir denominado </text:span><text:span text:style-name="T5">CONTRATANTE</text:span><text:span text:style-name="T6"> e por outro lado, </text:span><text:span text:style-name="T5">.............................................................................</text:span><text:span text:style-name="T6">, adiante denominada </text:span><text:span text:style-name="T5">CONTRATADA</text:span><text:span text:style-name="T6">, neste ato, representada pelo Sr. (a) </text:span><text:span text:style-name="T5">...................................................</text:span><text:span text:style-name="T6">, .............., ...................., ................................, residente e domiciliado (a) à .............................................., n.º .............., ......................, na Cidade de ..............................................., portador (a) da cédula de identidade R.G. n° ...................................... e do CPF n° ....................., em conformidade com a Lei 8.666/93 e suas posteriores alterações, formalizam o presente termo de contrato para a finalidade proposta, conforme cláusulas abaixo:</text:span></text:p>
      <text:p text:style-name="P11"/>
      <text:p text:style-name="P15">CLÁUSULA 1ª - DO OBJETO:</text:p>
      <text:p text:style-name="P19"><text:span text:style-name="T6"><text:tab/>01.1 –</text:span><text:span text:style-name="T9"> </text:span><text:span text:style-name="T10">A</text:span><text:span text:style-name="T7">qu</text:span><text:span text:style-name="T11">i</text:span><text:span text:style-name="T10">s</text:span><text:span text:style-name="T7">i</text:span><text:span text:style-name="T10">çã</text:span><text:span text:style-name="T7">o</text:span><text:span text:style-name="T12"> </text:span><text:span text:style-name="T7">de</text:span><text:span text:style-name="T13"> </text:span><text:span text:style-name="T7">um</text:span><text:span text:style-name="T14"> </text:span><text:span text:style-name="T15">v</text:span><text:span text:style-name="T10">e</text:span><text:span text:style-name="T7">í</text:span><text:span text:style-name="T10">c</text:span><text:span text:style-name="T7">ulo</text:span><text:span text:style-name="T16"> </text:span><text:span text:style-name="T7">z</text:span><text:span text:style-name="T10">e</text:span><text:span text:style-name="T7">ro</text:span><text:span text:style-name="T14"> </text:span><text:span text:style-name="T7">q</text:span><text:span text:style-name="T17">u</text:span><text:span text:style-name="T7">i</text:span><text:span text:style-name="T10">l</text:span><text:span text:style-name="T7">ôm</text:span><text:span text:style-name="T10">e</text:span><text:span text:style-name="T7">tro, </text:span><text:span text:style-name="T10">c</text:span><text:span text:style-name="T7">on</text:span><text:span text:style-name="T18">f</text:span><text:span text:style-name="T7">orme</text:span><text:span text:style-name="T10"> </text:span><text:span text:style-name="T7">d</text:span><text:span text:style-name="T10">e</text:span><text:span text:style-name="T18">s</text:span><text:span text:style-name="T10">c</text:span><text:span text:style-name="T7">ri</text:span><text:span text:style-name="T10">ç</text:span><text:span text:style-name="T17">õ</text:span><text:span text:style-name="T10">e</text:span><text:span text:style-name="T7">s</text:span><text:span text:style-name="T18"> </text:span><text:span text:style-name="T10">c</text:span><text:span text:style-name="T7">onstantes</text:span><text:span text:style-name="T19"> </text:span><text:span text:style-name="T7">no </text:span><text:span text:style-name="T17">t</text:span><text:span text:style-name="T10">e</text:span><text:span text:style-name="T7">rmo</text:span><text:span text:style-name="T11"> </text:span><text:span text:style-name="T7">de</text:span><text:span text:style-name="T10"> </text:span><text:span text:style-name="T7">r</text:span><text:span text:style-name="T10">e</text:span><text:span text:style-name="T7">fe</text:span><text:span text:style-name="T11">r</text:span><text:span text:style-name="T10">ê</text:span><text:span text:style-name="T7">nc</text:span><text:span text:style-name="T18">i</text:span><text:span text:style-name="T7">a</text:span><text:span text:style-name="T20"> </text:span><text:span text:style-name="T21">A</text:span><text:span text:style-name="T7">NE</text:span><text:span text:style-name="T10">X</text:span><text:span text:style-name="T7">O</text:span><text:span text:style-name="T10"> </text:span><text:span text:style-name="T7">I, do Edital de Pregão Presencial 01/2022.</text:span></text:p>
      <text:p text:style-name="P15"><text:soft-page-break/>CLÁUSULA 2ª - DO PRAZO:</text:p>
      <text:p text:style-name="P15"/>
      <text:p text:style-name="P19"><text:span text:style-name="T6"><text:tab/></text:span><text:span text:style-name="T24"><text:tab/></text:span><text:span text:style-name="T6">02.1 – O veículo deverá ser entregue, no prazo de 02 (dois) dias após a assinatura do presente contrato.</text:span></text:p>
      <text:p text:style-name="P11"><text:tab/><text:tab/></text:p>
      <text:p text:style-name="P26">CLÁUSULA 3ª - OBRIGAÇÕES, DIREITOS E RESPONSABILIDADES DAS PARTES CONTRATANTES:</text:p>
      <text:p text:style-name="P11"><text:tab/><text:tab/>03.1 – DA CONTRATADA:</text:p>
      <text:p text:style-name="P11"><text:tab/><text:tab/>03.1.1 – A contratada se obriga a entregar o veículo nas condições estabelecidas no objeto do presente contrato dentro do prazo estipulado no item 02.1.</text:p>
      <text:p text:style-name="P11"/>
      <text:p text:style-name="P19"><text:span text:style-name="T6"><text:tab/><text:tab/>03.2 – </text:span><text:span text:style-name="T5">DA CONTRATANTE:</text:span></text:p>
      <text:p text:style-name="P19"><text:span text:style-name="T6"><text:tab/><text:tab/>03.2.1 – </text:span><text:span text:style-name="T27">O</text:span><text:span text:style-name="T28"> </text:span><text:span text:style-name="T29">p</text:span><text:span text:style-name="T30">a</text:span><text:span text:style-name="T29">g</text:span><text:span text:style-name="T30">a</text:span><text:span text:style-name="T29">m</text:span><text:span text:style-name="T30">en</text:span><text:span text:style-name="T31">t</text:span><text:span text:style-name="T27">o </text:span><text:span text:style-name="T30">do</text:span><text:span text:style-name="T27">s</text:span><text:span text:style-name="T28"> </text:span><text:span text:style-name="T31">v</text:span><text:span text:style-name="T30">a</text:span><text:span text:style-name="T27">lores</text:span><text:span text:style-name="T28"> </text:span><text:span text:style-name="T27">i</text:span><text:span text:style-name="T31">n</text:span><text:span text:style-name="T30">d</text:span><text:span text:style-name="T27">ica</text:span><text:span text:style-name="T30">do</text:span><text:span text:style-name="T27">s </text:span><text:span text:style-name="T30">n</text:span><text:span text:style-name="T27">a </text:span><text:span text:style-name="T30">p</text:span><text:span text:style-name="T27">ro</text:span><text:span text:style-name="T29">p</text:span><text:span text:style-name="T30">o</text:span><text:span text:style-name="T27">sta</text:span><text:span text:style-name="T30"> </text:span><text:span text:style-name="T31">v</text:span><text:span text:style-name="T30">en</text:span><text:span text:style-name="T27">c</text:span><text:span text:style-name="T30">ed</text:span><text:span text:style-name="T29">o</text:span><text:span text:style-name="T27">ra,</text:span><text:span text:style-name="T32"> </text:span><text:span text:style-name="T27">s</text:span><text:span text:style-name="T29">e</text:span><text:span text:style-name="T27">m</text:span><text:span text:style-name="T32"> </text:span><text:span text:style-name="T29">q</text:span><text:span text:style-name="T30">ua</text:span><text:span text:style-name="T27">l</text:span><text:span text:style-name="T31">q</text:span><text:span text:style-name="T30">u</text:span><text:span text:style-name="T29">e</text:span><text:span text:style-name="T27">r c</text:span><text:span text:style-name="T30">o</text:span><text:span text:style-name="T27">r</text:span><text:span text:style-name="T29">r</text:span><text:span text:style-name="T30">e</text:span><text:span text:style-name="T27">ç</text:span><text:span text:style-name="T30">ão</text:span><text:span text:style-name="T27">,</text:span><text:span text:style-name="T30"> </text:span><text:span text:style-name="T27">s</text:span><text:span text:style-name="T30">e</text:span><text:span text:style-name="T27">rá</text:span><text:span text:style-name="T28"> </text:span><text:span text:style-name="T33">r</text:span><text:span text:style-name="T30">ea</text:span><text:span text:style-name="T27">l</text:span><text:span text:style-name="T29">i</text:span><text:span text:style-name="T31">z</text:span><text:span text:style-name="T30">ad</text:span><text:span text:style-name="T27">o </text:span><text:span text:style-name="T32">1</text:span><text:span text:style-name="T27">5</text:span><text:span text:style-name="T32"> </text:span><text:span text:style-name="T29">(q</text:span><text:span text:style-name="T30">u</text:span><text:span text:style-name="T27">in</text:span><text:span text:style-name="T31">z</text:span><text:span text:style-name="T30">e</text:span><text:span text:style-name="T27">)</text:span><text:span text:style-name="T30"> d</text:span><text:span text:style-name="T27">ias </text:span><text:span text:style-name="T30">a</text:span><text:span text:style-name="T29">p</text:span><text:span text:style-name="T30">ó</text:span><text:span text:style-name="T27">s</text:span><text:span text:style-name="T28"> </text:span><text:span text:style-name="T29">e</text:span><text:span text:style-name="T30">n</text:span><text:span text:style-name="T27">tre</text:span><text:span text:style-name="T29">g</text:span><text:span text:style-name="T27">a</text:span><text:span text:style-name="T28"> </text:span><text:span text:style-name="T29">d</text:span><text:span text:style-name="T30">o</text:span><text:span text:style-name="T28"> </text:span><text:span text:style-name="T31">v</text:span><text:span text:style-name="T30">e</text:span><text:span text:style-name="T31">í</text:span><text:span text:style-name="T27">c</text:span><text:span text:style-name="T30">u</text:span><text:span text:style-name="T27">lo, </text:span><text:span text:style-name="T30">med</text:span><text:span text:style-name="T33">i</text:span><text:span text:style-name="T30">an</text:span><text:span text:style-name="T31">t</text:span><text:span text:style-name="T27">e </text:span><text:span text:style-name="T30">ap</text:span><text:span text:style-name="T27">res</text:span><text:span text:style-name="T29">e</text:span><text:span text:style-name="T30">n</text:span><text:span text:style-name="T27">t</text:span><text:span text:style-name="T30">a</text:span><text:span text:style-name="T31">ç</text:span><text:span text:style-name="T30">ã</text:span><text:span text:style-name="T27">o</text:span><text:span text:style-name="T29"> </text:span><text:span text:style-name="T30">d</text:span><text:span text:style-name="T27">a</text:span><text:span text:style-name="T29"> </text:span><text:span text:style-name="T30">no</text:span><text:span text:style-name="T27">ta</text:span><text:span text:style-name="T33"> </text:span><text:span text:style-name="T27">fisc</text:span><text:span text:style-name="T30">a</text:span><text:span text:style-name="T27">l/f</text:span><text:span text:style-name="T30">a</text:span><text:span text:style-name="T27">t</text:span><text:span text:style-name="T30">u</text:span><text:span text:style-name="T27">r</text:span><text:span text:style-name="T31">a</text:span><text:span text:style-name="T27">.</text:span></text:p>
      <text:p text:style-name="P11"><text:tab/></text:p>
      <text:p text:style-name="P26">CLÁUSULA 4ª - OBRIGAÇÕES FINANCEIRAS E FORMA DE PAGAMENTO:</text:p>
      <text:p text:style-name="P1"><text:span text:style-name="T8"><text:tab/></text:span><text:span text:style-name="T25"><text:tab/></text:span><text:span text:style-name="T8">04.1 –</text:span><text:span text:style-name="T25"> </text:span><text:span text:style-name="T8">O pagamento será efetuado em conformidade com a cláusula 3ª item 3.2.1, mediante apresentação de nota fiscal/fatura apresentada pela contratada.</text:span></text:p>
      <text:p text:style-name="P13"/>
      <text:p text:style-name="P26">CLÁUSULA 5ª - OBRIGAÇÕES TRABALHISTAS, PREVIDENCIÁRIAS E FISCAIS:</text:p>
      <text:p text:style-name="P26"/>
      <text:p text:style-name="P19"><text:span text:style-name="T6"><text:tab/><text:tab/>05.1 – Correrão por conta exclusiva da </text:span><text:span text:style-name="T5">CONTRATADA,</text:span><text:span text:style-name="T6"> as obrigações e encargos de natureza trabalhista, previdenciária e fiscal que resultarem da prática dos serviços relativos a este contrato e durante a sua vigência, especialmente as seguintes: a) Contratação do pessoal a ser empregado pela </text:span><text:span text:style-name="T5">CONTRATADA</text:span><text:span text:style-name="T6">; b) acidentes com o </text:span><text:soft-page-break/><text:span text:style-name="T6">pessoal a ser empregado no serviço; c) recolhimentos para a previdência social; d) impostos, taxas ou contribuições incidentes sobre o serviço; e) imposto de renda sobre o contrato; f) contribuição social da </text:span><text:span text:style-name="T5">CONTRATADA</text:span><text:span text:style-name="T6"> e de seu pessoal.</text:span></text:p>
      <text:p text:style-name="P11"/>
      <text:p text:style-name="P26">CLÁUSULA 6ª - DA RECISÃO DO CONTRATO:</text:p>
      <text:p text:style-name="P26"/>
      <text:p text:style-name="P11"><text:tab/><text:tab/>06.1 – Sem prejuízo das penalidades previstas na cláusula 9, constituem motivos de rescisão todas as situações previstas nos artigos 77 e 78 da Lei 8.666/93, observadas as formas estatuídas no Artigo 79 da mesma Lei.</text:p>
      <text:p text:style-name="P26"/>
      <text:p text:style-name="P26">CLÁUSULA 7ª - DA DOTAÇÃO ORÇAMENTÁRIA:</text:p>
      <text:p text:style-name="P26"/>
      <text:p text:style-name="P19"><text:span text:style-name="T6"><text:tab/></text:span><text:span text:style-name="T24"><text:tab/></text:span><text:span text:style-name="T6">07.1 – As despesas decorrentes do presente Contrato ocorrerão por conta da Dotação Orçamentária abaixo descriminada:</text:span></text:p>
      <text:p text:style-name="P20"><text:span text:style-name="T6">4.4.90.52.00.00 – Equipamentos e Material Permanente; </text:span><text:span text:style-name="T30">44</text:span><text:span text:style-name="T27">.</text:span><text:span text:style-name="T29">9</text:span><text:span text:style-name="T30">0</text:span><text:span text:style-name="T27">.</text:span><text:span text:style-name="T29">5</text:span><text:span text:style-name="T30">2</text:span><text:span text:style-name="T27">.</text:span><text:span text:style-name="T29">5</text:span><text:span text:style-name="T30">2</text:span><text:span text:style-name="T27">.</text:span><text:span text:style-name="T29">0</text:span><text:span text:style-name="T27">0</text:span><text:span text:style-name="T32"> </text:span><text:span text:style-name="T27">- </text:span><text:span text:style-name="T31">v</text:span><text:span text:style-name="T30">e</text:span><text:span text:style-name="T31">í</text:span><text:span text:style-name="T27">c</text:span><text:span text:style-name="T30">u</text:span><text:span text:style-name="T27">los</text:span><text:span text:style-name="T30"> d</text:span><text:span text:style-name="T27">e</text:span><text:span text:style-name="T29"> </text:span><text:span text:style-name="T30">t</text:span><text:span text:style-name="T27">raç</text:span><text:span text:style-name="T29">ã</text:span><text:span text:style-name="T27">o</text:span><text:span text:style-name="T29"> </text:span><text:span text:style-name="T30">me</text:span><text:span text:style-name="T27">c</text:span><text:span text:style-name="T29">â</text:span><text:span text:style-name="T30">n</text:span><text:span text:style-name="T27">ica.</text:span></text:p>
      <text:p text:style-name="P21"/>
      <text:p text:style-name="P21"/>
      <text:p text:style-name="P26">CLÁUSULA 8ª - VALOR DO CONTRATO PARA FINS LEGAIS:</text:p>
      <text:p text:style-name="P19"><text:span text:style-name="T6"><text:tab/></text:span><text:span text:style-name="T24"><text:tab/></text:span><text:span text:style-name="T6">08.1 – O valor do contrato é R$ .............................. (.................................................).</text:span></text:p>
      <text:p text:style-name="P19"><text:span text:style-name="T6"/></text:p>
      <text:p text:style-name="P11"/>
      <text:p text:style-name="P15">CLÁUSULA 9 – DAS PENALIDADES:</text:p>
      <text:p text:style-name="P2"><text:soft-page-break/><text:tab/><text:tab/>9.1 – A inobservância de qualquer cláusula ou condições aqui avençadas sujeitará o contratado a aplicação das seguintes penalidades:</text:p>
      <text:p text:style-name="P11">a) Advertência por escrito;</text:p>
      <text:p text:style-name="P11">b) Multa de 5% (cinco por cento) do valor do contrato na segunda infração;</text:p>
      <text:p text:style-name="P11">c) Rescisão na terceira infração, penalizando o infrator com multa de 10% (dez por cento) do valor contratual, qualquer que seja a causa e a época da rescisão;</text:p>
      <text:p text:style-name="P11">d) Impedimento ao infrator que incidir no item “c” desta cláusula, de licitar com a Municipalidade local.</text:p>
      <text:p text:style-name="P11">As multas pecuniárias deverão ser colocados à disposição do órgão licitante, no prazo de 48 (quarenta e oito) horas contados da data de ciência, por parte da contratada, sob pena de <text:s/>inscrição como dívida ativa e execução judicial.</text:p>
      <text:p text:style-name="P11">Esta notificação será feita por escrito, ainda que extrajudicialmente.</text:p>
      <text:p text:style-name="P11"/>
      <text:p text:style-name="P11"/>
      <text:p text:style-name="P26">CLÁUSULA 10 – DO <text:s/>FORO:</text:p>
      <text:p text:style-name="P26"/>
      <text:p text:style-name="P27"><text:span text:style-name="T22">10.1 – Nos casos de dúvidas a respeito deste contrato e para dirimi-las, fica escolhido de comum acordo entre as partes, o Foro da Comarca de </text:span><text:span text:style-name="T6">Salto do Jacuí-RS</text:span><text:span text:style-name="T22">, excluindo-se qualquer outro, por mais privilegiado que seja.</text:span></text:p>
      <text:p text:style-name="P27"><text:span text:style-name="T23"/></text:p>
      <text:p text:style-name="P27"><text:span text:style-name="T5">DISPOSIÇÕES FINAIS:</text:span></text:p>
      <text:p text:style-name="P17"/>
      <text:p text:style-name="P17"/>
      <text:p text:style-name="P1"><text:span text:style-name="T8"><text:tab/><text:tab/><text:tab/>As partes contratantes, de comum acordo com os termos deste Contrato e às normas da Lei Federal número 8.666/93 e as condições estabelecidas no Edital de </text:span><text:soft-page-break/><text:span text:style-name="T8">Pregão Presencial nº 01/202, assinam o mesmo em três vias de igual teor e para um só efeito, na presença das duas testemunhas abaixo assinadas.</text:span></text:p>
      <text:p text:style-name="P13"/>
      <text:p text:style-name="P11"><text:tab/><text:tab/><text:tab/>Salto do Jacuí-RS, .... de .............. de 2022.</text:p>
      <text:p text:style-name="P11"/>
      <text:p text:style-name="P11">CONTRATANTE<text:tab/><text:tab/><text:tab/><text:tab/><text:tab/><text:tab/>CONTRATADA</text:p>
      <text:p text:style-name="P11"/>
      <text:p text:style-name="P11">_____________________<text:tab/><text:tab/><text:tab/><text:tab/> <text:s/>_______________________</text:p>
      <text:p text:style-name="P12">CÂMARA MUNICIPAL DE<text:tab/><text:tab/> <text:s text:c="6"/><text:tab/><text:tab/> <text:s/>EMPRESA VENCEDORA</text:p>
      <text:p text:style-name="P12">SALTO DO JACUÍ-RS<text:tab/> <text:s text:c="12"/><text:tab/><text:tab/> <text:s text:c="5"/>REPRESENTANTE</text:p>
      <text:p text:style-name="P12">SANDRO DRUM<text:tab/><text:tab/> <text:s text:c="31"/></text:p>
      <text:p text:style-name="P12">Presidente da Câmara</text:p>
      <text:p text:style-name="P11"/>
      <text:p text:style-name="P11"/>
      <text:p text:style-name="P11"/>
      <text:p text:style-name="P2">TESTEMUNHAS:</text:p>
      <text:p text:style-name="P13"/>
      <text:p text:style-name="P13"/>
      <text:p text:style-name="P11">______________________<text:tab/> <text:s text:c="2"/><text:tab/><text:tab/>_______________________</text:p>
      <text:p text:style-name="P11">Nome: <text:s text:c="53"/><text:tab/>Nome:</text:p>
      <text:p text:style-name="P11">R.G. n.º <text:s text:c="55"/><text:tab/>R.G. n.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404cm" fo:margin-left="-0.049cm" table:align="left" style:writing-mode="lr-tb"/>
    </style:style>
    <style:style style:name="Tabela1.A" style:family="table-column">
      <style:table-column-properties style:column-width="2.895cm"/>
    </style:style>
    <style:style style:name="Tabela1.B" style:family="table-column">
      <style:table-column-properties style:column-width="13.51cm"/>
    </style:style>
    <style:style style:name="Tabela1.1" style:family="table-row">
      <style:table-row-properties style:min-row-height="2.71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20667e"/>
    </style:style>
    <style:style style:name="MP2" style:family="paragraph" style:parent-style-name="Standard">
      <style:text-properties officeooo:paragraph-rsid="0020667e"/>
    </style:style>
    <style:style style:name="MP3" style:family="paragraph" style:parent-style-name="Standard">
      <style:paragraph-properties fo:text-align="center" style:justify-single-word="false"/>
      <style:text-properties fo:color="#333333" loext:opacity="100%" style:font-name="Arial" fo:font-size="10pt" fo:letter-spacing="0.028cm" fo:font-weight="bold" officeooo:paragraph-rsid="0020667e" style:font-size-asian="10pt" style:font-weight-asian="bold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333333" loext:opacity="100%" style:font-name="Arial" fo:font-size="2pt" fo:letter-spacing="0.028cm" fo:font-weight="bold" officeooo:paragraph-rsid="0020667e" style:font-size-asian="2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officeooo:paragraph-rsid="0020667e"/>
    </style:style>
    <style:style style:name="MP6" style:family="paragraph" style:parent-style-name="Header">
      <style:paragraph-properties fo:margin-left="-1.182cm" fo:margin-right="0cm" fo:text-align="center" style:justify-single-word="false" fo:text-indent="0.25cm" style:auto-text-indent="false" style:snap-to-layout-grid="false"/>
      <style:text-properties style:font-name="Verdana" fo:font-size="11pt" fo:language="none" fo:country="none" fo:font-weight="bold" officeooo:paragraph-rsid="0020667e" style:font-size-asian="11pt" style:language-asian="none" style:country-asian="none" style:font-weight-asian="bold" style:font-name-complex="Verdana" style:font-size-complex="11pt"/>
    </style:style>
    <style:style style:name="MP7" style:family="paragraph" style:parent-style-name="Header">
      <style:paragraph-properties fo:line-height="115%" fo:text-align="center" style:justify-single-word="false" style:snap-to-layout-grid="false"/>
      <style:text-properties style:font-name="Verdana" fo:font-size="12pt" fo:font-weight="bold" officeooo:paragraph-rsid="0020667e" style:font-size-asian="12pt" style:font-weight-asian="bold" style:font-name-complex="Verdana" style:font-size-complex="12pt" style:font-weight-complex="bold"/>
    </style:style>
    <style:style style:name="MT1" style:family="text">
      <style:text-properties fo:color="#404040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MT2" style:family="text">
      <style:text-properties fo:color="#262626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MT3" style:family="text">
      <style:text-properties fo:color="#333333" loext:opacity="100%" style:font-name="Arial" fo:font-size="10pt" fo:letter-spacing="0.028cm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draw:frame draw:style-name="Mfr1" draw:name="Figura2" text:anchor-type="as-char" svg:width="1.937cm" svg:height="2.676cm" draw:z-index="4"><draw:image xlink:href="Pictures/100244180000167D00001EFD7F523B4597B7FC32.emf" xlink:type="simple" xlink:show="embed" xlink:actuate="onLoad" draw:mime-type="image/x-emf"/><draw:image xlink:href="Pictures/10000001000000DA0000012C3AE6F927F99E983F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7">ESTADO DO RIO GRANDE DO SUL</text:p>
              <text:p text:style-name="MP7">CÂMARA MUNICIPAL DE VEREADORES DE</text:p>
              <text:p text:style-name="MP7">SALTO DO JACUÍ</text:p>
            </table:table-cell>
          </table:table-row>
        </table:table>
        <text:p text:style-name="MP2"/>
      </style:header>
      <style:footer>
        <text:p text:style-name="MP3">Avenida PIO XII, 1283 Fones (55) 3327 1290 <text:s/>CEP 99440-000</text:p>
        <text:p text:style-name="MP4"/>
        <text:p text:style-name="MP3">Salto do Jacuí – RS “CAPITAL DA ENERGIA ELÉTRICA”</text:p>
        <text:p text:style-name="MP5"><text:a xlink:type="simple" xlink:href="http://www.camarasaltodojacui.rs.gov.br/" text:style-name="Internet_20_link" text:visited-style-name="Visited_20_Internet_20_Link"><text:span text:style-name="Internet_20_link"><text:span text:style-name="MT1">www.camarasaltodojacui.rs.gov.br</text:span></text:span></text:a><text:span text:style-name="MT1"> </text:span><text:span text:style-name="MT2"><text:s/></text:span><text:span text:style-name="MT3"><text:s/>e-mail: camaramsaltodojacui@yahoo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8:44:15.021000000</meta:creation-date>
    <dc:date>2022-06-20T08:52:54.906000000</dc:date>
    <meta:editing-duration>PT8M39S</meta:editing-duration>
    <meta:editing-cycles>3</meta:editing-cycles>
    <meta:generator>LibreOffice/7.2.4.1$Windows_X86_64 LibreOffice_project/27d75539669ac387bb498e35313b970b7fe9c4f9</meta:generator>
    <meta:document-statistic meta:table-count="1" meta:image-count="1" meta:object-count="0" meta:page-count="5" meta:paragraph-count="61" meta:word-count="798" meta:character-count="5916" meta:non-whitespace-character-count="4917"/>
  </office:meta>
</office:document-meta>
</file>