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44180000167D00001EFD7F523B4597B7FC32.emf" manifest:media-type="image/x-emf"/>
  <manifest:file-entry manifest:full-path="Pictures/10000001000000DA0000012C3AE6F927F99E98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Wingdings" svg:font-family="Wingdings" style:font-charset="x-symbol"/>
  </office:font-face-decls>
  <office:automatic-styles>
    <style:style style:name="Tabela1" style:family="table">
      <style:table-properties style:width="16.39cm" fo:margin-left="-0.009cm" table:align="left" style:writing-mode="lr-tb"/>
    </style:style>
    <style:style style:name="Tabela1.A" style:family="table-column">
      <style:table-column-properties style:column-width="16.39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top" fo:padding="0cm" fo:border-left="0.5pt solid #000000" fo:border-right="0.75pt solid #000000" fo:border-top="0.5pt solid #000000" fo:border-bottom="0.5pt solid #000000" style:writing-mode="lr-tb"/>
    </style:style>
    <style:style style:name="Tabela1.A7" style:family="table-cell">
      <style:table-cell-properties style:vertical-align="top" fo:padding="0cm" fo:border-left="0.5pt solid #000000" fo:border-right="0.75pt solid #000000" fo:border-top="none" fo:border-bottom="0.5pt solid #000000" style:writing-mode="lr-tb"/>
    </style:style>
    <style:style style:name="P1" style:family="paragraph" style:parent-style-name="Standard">
      <style:paragraph-properties fo:margin-left="0.18cm" fo:margin-right="0cm" fo:text-align="justify" style:justify-single-word="false" fo:orphans="0" fo:widows="0" fo:text-indent="0cm" style:auto-text-indent="false" style:text-autospace="none"/>
      <style:text-properties officeooo:paragraph-rsid="0018aac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.26cm" style:auto-text-indent="false" style:text-autospace="none"/>
      <style:text-properties officeooo:paragraph-rsid="0018aacd"/>
    </style:style>
    <style:style style:name="P3" style:family="paragraph" style:parent-style-name="Standard">
      <style:paragraph-properties fo:margin-left="0cm" fo:margin-right="0.132cm" fo:text-align="center" style:justify-single-word="false" fo:orphans="0" fo:widows="0" fo:text-indent="0cm" style:auto-text-indent="false" style:text-autospace="none"/>
      <style:text-properties officeooo:paragraph-rsid="0018aacd"/>
    </style:style>
    <style:style style:name="P4" style:family="paragraph" style:parent-style-name="Standard">
      <style:paragraph-properties fo:margin-left="7.451cm" fo:margin-right="7.117cm" fo:line-height="0.478cm" fo:text-align="center" style:justify-single-word="false" fo:orphans="0" fo:widows="0" fo:text-indent="0cm" style:auto-text-indent="false" style:text-autospace="none"/>
      <style:text-properties officeooo:paragraph-rsid="0018aacd"/>
    </style:style>
    <style:style style:name="P5" style:family="paragraph" style:parent-style-name="Standard">
      <style:paragraph-properties fo:margin-left="5.001cm" fo:margin-right="4.616cm" fo:margin-top="0.051cm" fo:margin-bottom="0cm" style:contextual-spacing="false" fo:line-height="0.478cm" fo:text-align="center" style:justify-single-word="false" fo:orphans="0" fo:widows="0" fo:text-indent="0cm" style:auto-text-indent="false" style:text-autospace="none"/>
      <style:text-properties officeooo:paragraph-rsid="0018aacd"/>
    </style:style>
    <style:style style:name="P6" style:family="paragraph" style:parent-style-name="Standard">
      <style:paragraph-properties fo:margin-left="1.683cm" fo:margin-right="0cm" fo:line-height="0.466cm" fo:orphans="0" fo:widows="0" fo:text-indent="0cm" style:auto-text-indent="false" style:text-autospace="none"/>
      <style:text-properties officeooo:paragraph-rsid="0018aacd"/>
    </style:style>
    <style:style style:name="P7" style:family="paragraph" style:parent-style-name="Standard">
      <style:paragraph-properties fo:margin-left="1.683cm" fo:margin-right="0cm" fo:line-height="0.467cm" fo:text-align="justify" style:justify-single-word="false" fo:orphans="0" fo:widows="0" fo:text-indent="0.577cm" style:auto-text-indent="false" style:text-autospace="none"/>
      <style:text-properties officeooo:paragraph-rsid="0018aacd"/>
    </style:style>
    <style:style style:name="P8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officeooo:paragraph-rsid="0018aacd"/>
    </style:style>
    <style:style style:name="P9" style:family="paragraph" style:parent-style-name="Standard">
      <style:paragraph-properties fo:margin-left="0.392cm" fo:margin-right="0cm" fo:margin-top="0.028cm" fo:margin-bottom="0cm" style:contextual-spacing="false" fo:orphans="0" fo:widows="0" fo:text-indent="0cm" style:auto-text-indent="false" style:text-autospace="none"/>
      <style:text-properties officeooo:paragraph-rsid="0018aacd"/>
    </style:style>
    <style:style style:name="P10" style:family="paragraph" style:parent-style-name="Standard">
      <style:paragraph-properties fo:margin-left="0.392cm" fo:margin-right="0.243cm" fo:line-height="0.6cm" fo:orphans="0" fo:widows="0" fo:text-indent="1.503cm" style:auto-text-indent="false" style:text-autospace="none"/>
      <style:text-properties officeooo:paragraph-rsid="0018aacd"/>
    </style:style>
    <style:style style:name="P11" style:family="paragraph" style:parent-style-name="Standard">
      <style:paragraph-properties fo:margin-top="0.004cm" fo:margin-bottom="0cm" style:contextual-spacing="false" fo:line-height="0.265cm" fo:orphans="0" fo:widows="0" style:text-autospace="none"/>
      <style:text-properties fo:color="#000000" loext:opacity="100%" style:font-name="Arial" fo:font-size="7.5pt" officeooo:paragraph-rsid="0018aacd" style:font-size-asian="7.5pt" style:font-name-complex="Arial" style:font-size-complex="7.5pt"/>
    </style:style>
    <style:style style:name="P12" style:family="paragraph" style:parent-style-name="Standard">
      <style:paragraph-properties fo:line-height="0.353cm" fo:orphans="0" fo:widows="0" style:text-autospace="none"/>
      <style:text-properties fo:color="#000000" loext:opacity="100%" style:font-name="Arial" fo:font-size="10pt" officeooo:paragraph-rsid="0018aacd" style:font-size-asian="10pt" style:font-name-complex="Arial" style:font-size-complex="10pt"/>
    </style:style>
    <style:style style:name="P13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Arial" officeooo:paragraph-rsid="0018aacd" style:font-name-complex="Arial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0" fo:widows="0" fo:text-indent="2.26cm" style:auto-text-indent="false" style:text-autospace="none"/>
      <style:text-properties fo:color="#000000" loext:opacity="100%" officeooo:paragraph-rsid="0018aac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26cm" style:auto-text-indent="false"/>
      <style:text-properties fo:color="#000000" loext:opacity="100%" officeooo:paragraph-rsid="0018aacd"/>
    </style:style>
    <style:style style:name="P16" style:family="paragraph" style:parent-style-name="Standard">
      <style:paragraph-properties fo:margin-left="1.395cm" fo:margin-right="0cm" fo:line-height="0.466cm" fo:orphans="0" fo:widows="0" fo:text-indent="0cm" style:auto-text-indent="false" style:text-autospace="none"/>
      <style:text-properties fo:font-weight="bold" officeooo:paragraph-rsid="0018aacd" style:font-weight-asian="bold" style:font-weight-complex="bold"/>
    </style:style>
    <style:style style:name="P17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font-size="9.5pt" officeooo:paragraph-rsid="0018aacd" style:font-size-asian="9.5pt" style:font-name-complex="Calibri" style:font-size-complex="9.5pt"/>
    </style:style>
    <style:style style:name="P18" style:family="paragraph" style:parent-style-name="Header">
      <style:paragraph-properties fo:margin-left="-1.182cm" fo:margin-right="0cm" fo:text-align="center" style:justify-single-word="false" fo:text-indent="0.25cm" style:auto-text-indent="false" style:snap-to-layout-grid="false"/>
      <style:text-properties style:font-name="Verdana" fo:font-size="11pt" fo:language="none" fo:country="none" fo:font-weight="bold" officeooo:paragraph-rsid="0019b283" style:font-size-asian="11pt" style:language-asian="none" style:country-asian="none" style:font-weight-asian="bold" style:font-name-complex="Verdana" style:font-size-complex="11pt"/>
    </style:style>
    <style:style style:name="P19" style:family="paragraph" style:parent-style-name="Header">
      <style:paragraph-properties fo:line-height="115%" fo:text-align="center" style:justify-single-word="false" style:snap-to-layout-grid="false"/>
      <style:text-properties style:font-name="Verdana" fo:font-size="12pt" fo:font-weight="bold" officeooo:paragraph-rsid="0019b283" style:font-size-asian="12pt" style:font-weight-asian="bold" style:font-name-complex="Verdana" style:font-size-complex="12pt" style:font-weight-complex="bold"/>
    </style:style>
    <style:style style:name="P20" style:family="paragraph" style:parent-style-name="Header">
      <style:text-properties officeooo:paragraph-rsid="0019b283"/>
    </style:style>
    <style:style style:name="P21" style:family="paragraph" style:parent-style-name="Standard" style:list-style-name="WW8Num3">
      <style:paragraph-properties fo:margin-left="0.76cm" fo:margin-right="0cm" fo:line-height="0.466cm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officeooo:paragraph-rsid="0018aacd"/>
    </style:style>
    <style:style style:name="P22" style:family="paragraph" style:parent-style-name="Standard" style:list-style-name="WW8Num3">
      <style:paragraph-properties fo:margin-left="0.76cm" fo:margin-right="0cm" fo:line-height="0.466cm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text-position="4% 100%" fo:font-size="12pt" officeooo:paragraph-rsid="0018aacd" style:font-size-asian="12pt" style:font-size-complex="12pt"/>
    </style:style>
    <style:style style:name="P23" style:family="paragraph" style:parent-style-name="Standard" style:list-style-name="WW8Num2">
      <style:paragraph-properties fo:margin-left="0.76cm" fo:margin-right="0cm" fo:line-height="0.466cm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text-position="4% 100%" fo:font-size="12pt" officeooo:paragraph-rsid="0018aacd" style:font-size-asian="12pt" style:font-size-complex="12pt"/>
    </style:style>
    <style:style style:name="P24" style:family="paragraph" style:parent-style-name="Standard" style:list-style-name="WW8Num3">
      <style:paragraph-properties fo:margin-left="0.76cm" fo:margin-right="0cm" fo:line-height="0.466cm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text-position="4% 100%" fo:font-size="12pt" fo:letter-spacing="0.002cm" officeooo:paragraph-rsid="0018aacd" style:font-size-asian="12pt" style:font-size-complex="12pt"/>
    </style:style>
    <style:style style:name="P25" style:family="paragraph" style:parent-style-name="Standard" style:list-style-name="WW8Num2">
      <style:paragraph-properties fo:margin-left="0.751cm" fo:margin-right="0cm" fo:line-height="0.466cm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style:text-position="4% 100%" fo:font-size="12pt" officeooo:paragraph-rsid="0018aacd" fo:background-color="transparent" style:font-size-asian="12pt" style:font-name-complex="Calibri" style:font-size-complex="12pt"/>
    </style:style>
    <style:style style:name="P26" style:family="paragraph" style:parent-style-name="Standard">
      <style:paragraph-properties fo:margin-left="4.521cm" fo:margin-right="4.54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Arial" fo:font-weight="bold" officeooo:paragraph-rsid="0018aacd" style:font-weight-asian="bold" style:font-name-complex="Arial" style:font-weight-complex="bold"/>
    </style:style>
    <style:style style:name="P27" style:family="paragraph" style:parent-style-name="Standard">
      <style:text-properties officeooo:paragraph-rsid="0019b283"/>
    </style:style>
    <style:style style:name="P28" style:family="paragraph" style:parent-style-name="Standard">
      <style:paragraph-properties fo:text-align="center" style:justify-single-word="false"/>
      <style:text-properties officeooo:paragraph-rsid="0019b283"/>
    </style:style>
    <style:style style:name="P29" style:family="paragraph" style:parent-style-name="Standard">
      <style:paragraph-properties fo:text-align="center" style:justify-single-word="false"/>
      <style:text-properties fo:color="#333333" loext:opacity="100%" style:font-name="Arial" fo:font-size="10pt" fo:letter-spacing="0.028cm" fo:font-weight="bold" officeooo:paragraph-rsid="0019b283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333333" loext:opacity="100%" style:font-name="Arial" fo:font-size="2pt" fo:letter-spacing="0.028cm" fo:font-weight="bold" officeooo:paragraph-rsid="0019b283" style:font-size-asian="2pt" style:font-weight-asian="bold" style:font-name-complex="Ari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letter-spacing="0.002cm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Arial" fo:letter-spacing="-0.002cm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Arial" fo:letter-spacing="0.004cm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letter-spacing="-0.009cm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Arial" fo:letter-spacing="0.005cm" fo:font-weight="bold" style:font-weight-asian="bold" style:font-name-complex="Arial" style:font-weight-complex="bold"/>
    </style:style>
    <style:style style:name="T8" style:family="text">
      <style:text-properties fo:color="#000000" loext:opacity="100%" style:font-name="Arial" fo:letter-spacing="-0.014cm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fo:letter-spacing="0.009cm" fo:font-weight="bold" style:font-weight-asian="bold" style:font-name-complex="Arial" style:font-weight-complex="bold"/>
    </style:style>
    <style:style style:name="T10" style:family="text">
      <style:text-properties fo:color="#000000" loext:opacity="100%" style:text-position="-4% 100%" style:font-name="Arial" fo:letter-spacing="-0.009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1" style:family="text">
      <style:text-properties fo:color="#000000" loext:opacity="100%" style:text-position="-4% 100%" style:font-name="Arial" fo:letter-spacing="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2" style:family="text">
      <style:text-properties fo:color="#000000" loext:opacity="100%" style:text-position="-4% 100%"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3" style:family="text">
      <style:text-properties fo:color="#000000" loext:opacity="100%" style:text-position="-4% 100%" style:font-name="Arial" fo:letter-spacing="-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4" style:family="text">
      <style:text-properties fo:color="#000000" loext:opacity="100%" style:text-position="-4% 100%" style:font-name="Arial" fo:letter-spacing="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5" style:family="text">
      <style:text-properties fo:color="#000000" loext:opacity="100%" style:text-position="-4% 100%" style:font-name="Arial" fo:letter-spacing="-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6" style:family="text">
      <style:text-properties fo:color="#000000" loext:opacity="100%" style:text-position="-4% 100%" style:font-name="Arial" fo:letter-spacing="0.005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7" style:family="text">
      <style:text-properties style:text-position="4% 100%" fo:letter-spacing="0.002cm" fo:font-weight="bold" style:font-weight-asian="bold" style:font-name-complex="Calibri" style:font-weight-complex="bold"/>
    </style:style>
    <style:style style:name="T18" style:family="text">
      <style:text-properties style:text-position="4% 100%" fo:letter-spacing="0.002cm" style:font-name-complex="Calibri"/>
    </style:style>
    <style:style style:name="T19" style:family="text">
      <style:text-properties style:text-position="4% 100%" fo:font-weight="bold" style:font-weight-asian="bold" style:font-name-complex="Calibri" style:font-weight-complex="bold"/>
    </style:style>
    <style:style style:name="T20" style:family="text">
      <style:text-properties style:text-position="4% 100%" fo:letter-spacing="-0.004cm" fo:font-weight="bold" style:font-weight-asian="bold" style:font-name-complex="Calibri" style:font-weight-complex="bold"/>
    </style:style>
    <style:style style:name="T21" style:family="text">
      <style:text-properties style:text-position="4% 100%" fo:letter-spacing="-0.004cm" style:font-name-complex="Calibri"/>
    </style:style>
    <style:style style:name="T22" style:family="text">
      <style:text-properties style:text-position="4% 100%" fo:letter-spacing="-0.002cm" fo:font-weight="bold" style:font-weight-asian="bold" style:font-name-complex="Calibri" style:font-weight-complex="bold"/>
    </style:style>
    <style:style style:name="T23" style:family="text">
      <style:text-properties style:text-position="4% 100%" fo:letter-spacing="-0.002cm" style:font-name-complex="Calibri"/>
    </style:style>
    <style:style style:name="T24" style:family="text">
      <style:text-properties style:text-position="4% 100%" style:font-name-complex="Calibri"/>
    </style:style>
    <style:style style:name="T25" style:family="text">
      <style:text-properties style:text-position="4% 100%" fo:letter-spacing="0.039cm" style:font-name-complex="Calibri"/>
    </style:style>
    <style:style style:name="T26" style:family="text">
      <style:text-properties style:text-position="4% 100%" fo:letter-spacing="0.041cm" style:font-name-complex="Calibri"/>
    </style:style>
    <style:style style:name="T27" style:family="text">
      <style:text-properties style:text-position="4% 100%" fo:letter-spacing="0.035cm" style:font-name-complex="Calibri"/>
    </style:style>
    <style:style style:name="T28" style:family="text">
      <style:text-properties style:text-position="4% 100%" fo:letter-spacing="0.071cm" style:font-name-complex="Calibri"/>
    </style:style>
    <style:style style:name="T29" style:family="text">
      <style:text-properties style:text-position="4% 100%" fo:letter-spacing="-0.005cm" style:font-name-complex="Calibri"/>
    </style:style>
    <style:style style:name="T30" style:family="text">
      <style:text-properties style:text-position="4% 100%" fo:letter-spacing="-0.005cm" fo:font-weight="bold" style:font-weight-asian="bold" style:font-name-complex="Calibri" style:font-weight-complex="bold"/>
    </style:style>
    <style:style style:name="T31" style:family="text">
      <style:text-properties style:text-position="4% 100%" fo:letter-spacing="0.037cm" style:font-name-complex="Calibri"/>
    </style:style>
    <style:style style:name="T32" style:family="text">
      <style:text-properties style:text-position="4% 100%" fo:letter-spacing="0.005cm" fo:font-weight="bold" style:font-weight-asian="bold" style:font-name-complex="Calibri" style:font-weight-complex="bold"/>
    </style:style>
    <style:style style:name="T33" style:family="text">
      <style:text-properties style:text-position="4% 100%" fo:letter-spacing="-0.007cm" fo:font-weight="bold" style:font-weight-asian="bold" style:font-name-complex="Calibri" style:font-weight-complex="bold"/>
    </style:style>
    <style:style style:name="T34" style:family="text">
      <style:text-properties style:text-position="4% 100%" fo:font-size="12pt" style:font-size-asian="12pt" style:font-size-complex="12pt"/>
    </style:style>
    <style:style style:name="T35" style:family="text">
      <style:text-properties style:text-position="4% 100%" fo:font-size="12pt" fo:letter-spacing="-0.004cm" style:font-size-asian="12pt" style:font-size-complex="12pt"/>
    </style:style>
    <style:style style:name="T36" style:family="text">
      <style:text-properties style:text-position="4% 100%" fo:font-size="12pt" fo:letter-spacing="0.002cm" style:font-size-asian="12pt" style:font-size-complex="12pt"/>
    </style:style>
    <style:style style:name="T37" style:family="text">
      <style:text-properties style:text-position="4% 100%" fo:font-size="12pt" fo:letter-spacing="-0.002cm" style:font-size-asian="12pt" style:font-size-complex="12pt"/>
    </style:style>
    <style:style style:name="T38" style:family="text">
      <style:text-properties style:text-position="4% 100%" fo:font-size="12pt" fo:letter-spacing="-0.002cm" fo:background-color="transparent" loext:char-shading-value="0" style:font-size-asian="12pt" style:font-size-complex="12pt"/>
    </style:style>
    <style:style style:name="T39" style:family="text">
      <style:text-properties style:text-position="4% 100%" fo:font-size="12pt" fo:letter-spacing="-0.005cm" style:font-size-asian="12pt" style:font-size-complex="12pt"/>
    </style:style>
    <style:style style:name="T40" style:family="text">
      <style:text-properties style:text-position="4% 100%" fo:font-size="12pt" fo:letter-spacing="0.086cm" style:font-size-asian="12pt" style:font-size-complex="12pt"/>
    </style:style>
    <style:style style:name="T41" style:family="text">
      <style:text-properties style:text-position="4% 100%" fo:font-size="12pt" fo:letter-spacing="0.005cm" style:font-size-asian="12pt" style:font-size-complex="12pt"/>
    </style:style>
    <style:style style:name="T42" style:family="text">
      <style:text-properties style:text-position="4% 100%" fo:font-size="12pt" fo:background-color="transparent" loext:char-shading-value="0" style:font-size-asian="12pt" style:font-size-complex="12pt"/>
    </style:style>
    <style:style style:name="T43" style:family="text">
      <style:text-properties style:text-position="4% 100%" fo:font-size="12pt" fo:letter-spacing="0.007cm" style:font-size-asian="12pt" style:font-size-complex="12pt"/>
    </style:style>
    <style:style style:name="T44" style:family="text">
      <style:text-properties style:text-position="4% 100%" fo:font-size="12pt" fo:letter-spacing="-0.007cm" style:font-size-asian="12pt" style:font-size-complex="12pt"/>
    </style:style>
    <style:style style:name="T45" style:family="text">
      <style:text-properties fo:letter-spacing="-0.002cm" style:font-name-complex="Calibri"/>
    </style:style>
    <style:style style:name="T46" style:family="text">
      <style:text-properties fo:letter-spacing="-0.002cm" fo:font-weight="bold" style:font-weight-asian="bold" style:font-name-complex="Calibri" style:font-weight-complex="bold"/>
    </style:style>
    <style:style style:name="T47" style:family="text">
      <style:text-properties style:font-name-complex="Calibri"/>
    </style:style>
    <style:style style:name="T48" style:family="text">
      <style:text-properties fo:letter-spacing="0.004cm" style:font-name-complex="Calibri"/>
    </style:style>
    <style:style style:name="T49" style:family="text">
      <style:text-properties fo:letter-spacing="0.004cm" fo:font-weight="bold" style:font-weight-asian="bold" style:font-name-complex="Calibri" style:font-weight-complex="bold"/>
    </style:style>
    <style:style style:name="T50" style:family="text">
      <style:text-properties fo:letter-spacing="-0.005cm" style:font-name-complex="Calibri"/>
    </style:style>
    <style:style style:name="T51" style:family="text">
      <style:text-properties fo:letter-spacing="-0.005cm" fo:font-weight="bold" style:font-weight-asian="bold" style:font-name-complex="Calibri" style:font-weight-complex="bold"/>
    </style:style>
    <style:style style:name="T52" style:family="text">
      <style:text-properties fo:letter-spacing="0.002cm" style:font-name-complex="Calibri"/>
    </style:style>
    <style:style style:name="T53" style:family="text">
      <style:text-properties fo:letter-spacing="0.002cm" fo:font-weight="bold" style:font-weight-asian="bold" style:font-name-complex="Calibri" style:font-weight-complex="bold"/>
    </style:style>
    <style:style style:name="T54" style:family="text">
      <style:text-properties fo:letter-spacing="-0.004cm" style:font-name-complex="Calibri"/>
    </style:style>
    <style:style style:name="T55" style:family="text">
      <style:text-properties fo:letter-spacing="-0.004cm" fo:font-weight="bold" style:font-weight-asian="bold" style:font-name-complex="Calibri" style:font-weight-complex="bold"/>
    </style:style>
    <style:style style:name="T56" style:family="text">
      <style:text-properties fo:language="pt" fo:country="BR"/>
    </style:style>
    <style:style style:name="T57" style:family="text">
      <style:text-properties fo:font-weight="bold" style:font-weight-asian="bold" style:font-name-complex="Calibri" style:font-weight-complex="bold"/>
    </style:style>
    <style:style style:name="T58" style:family="text">
      <style:text-properties fo:font-size="14pt" fo:letter-spacing="-0.002cm" fo:font-weight="bold" style:font-size-asian="14pt" style:font-weight-asian="bold" style:font-name-complex="Calibri" style:font-size-complex="14pt" style:font-weight-complex="bold"/>
    </style:style>
    <style:style style:name="T59" style:family="text">
      <style:text-properties fo:font-size="14pt" fo:letter-spacing="-0.002cm" fo:language="pt" fo:country="BR" fo:font-weight="bold" style:font-size-asian="14pt" style:font-weight-asian="bold" style:font-name-complex="Calibri" style:font-size-complex="14pt" style:font-weight-complex="bold"/>
    </style:style>
    <style:style style:name="T60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letter-spacing="0.083cm" fo:font-weight="bold" style:font-size-asian="14pt" style:font-weight-asian="bold" style:font-name-complex="Calibri" style:font-size-complex="14pt" style:font-weight-complex="bold"/>
    </style:style>
    <style:style style:name="T63" style:family="text">
      <style:text-properties fo:font-size="14pt" fo:letter-spacing="0.088cm" fo:font-weight="bold" style:font-size-asian="14pt" style:font-weight-asian="bold" style:font-name-complex="Calibri" style:font-size-complex="14pt" style:font-weight-complex="bold"/>
    </style:style>
    <style:style style:name="T64" style:family="text">
      <style:text-properties fo:font-size="14pt" fo:letter-spacing="-0.004cm" fo:font-weight="bold" style:font-size-asian="14pt" style:font-weight-asian="bold" style:font-name-complex="Calibri" style:font-size-complex="14pt" style:font-weight-complex="bold"/>
    </style:style>
    <style:style style:name="T65" style:family="text">
      <style:text-properties fo:font-size="14pt" fo:letter-spacing="0.002cm" fo:font-weight="bold" style:font-size-asian="14pt" style:font-weight-asian="bold" style:font-name-complex="Calibri" style:font-size-complex="14pt" style:font-weight-complex="bold"/>
    </style:style>
    <style:style style:name="T66" style:family="text">
      <style:text-properties fo:font-size="14pt" fo:letter-spacing="0.081cm" fo:font-weight="bold" style:font-size-asian="14pt" style:font-weight-asian="bold" style:font-name-complex="Calibri" style:font-size-complex="14pt" style:font-weight-complex="bold"/>
    </style:style>
    <style:style style:name="T67" style:family="text">
      <style:text-properties fo:font-size="14pt" fo:letter-spacing="0.092cm" fo:font-weight="bold" style:font-size-asian="14pt" style:font-weight-asian="bold" style:font-name-complex="Calibri" style:font-size-complex="14pt" style:font-weight-complex="bold"/>
    </style:style>
    <style:style style:name="T68" style:family="text">
      <style:text-properties fo:font-size="14pt" fo:letter-spacing="0.085cm" fo:font-weight="bold" style:font-size-asian="14pt" style:font-weight-asian="bold" style:font-name-complex="Calibri" style:font-size-complex="14pt" style:font-weight-complex="bold"/>
    </style:style>
    <style:style style:name="T69" style:family="text">
      <style:text-properties fo:font-size="14pt" fo:letter-spacing="0.09cm" fo:font-weight="bold" style:font-size-asian="14pt" style:font-weight-asian="bold" style:font-name-complex="Calibri" style:font-size-complex="14pt" style:font-weight-complex="bold"/>
    </style:style>
    <style:style style:name="T70" style:family="text">
      <style:text-properties fo:color="#404040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T71" style:family="text">
      <style:text-properties fo:color="#262626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T72" style:family="text">
      <style:text-properties fo:color="#333333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EDI</text:span><text:span text:style-name="T5">T</text:span><text:span text:style-name="T6">A</text:span><text:span text:style-name="T4">L DO</text:span><text:span text:style-name="T2"> </text:span><text:span text:style-name="T4">PRE</text:span><text:span text:style-name="T7">G</text:span><text:span text:style-name="T6">Ã</text:span><text:span text:style-name="T4">O</text:span><text:span text:style-name="T7"> </text:span><text:span text:style-name="T2">P</text:span><text:span text:style-name="T4">RE</text:span><text:span text:style-name="T2">S</text:span><text:span text:style-name="T4">EN</text:span><text:span text:style-name="T3">C</text:span><text:span text:style-name="T7">I</text:span><text:span text:style-name="T8">A</text:span><text:span text:style-name="T4">L Nº</text:span><text:span text:style-name="T2"> 01</text:span><text:span text:style-name="T9">/</text:span><text:span text:style-name="T2">202</text:span><text:span text:style-name="T3">2</text:span></text:p>
      <text:p text:style-name="P11"/>
      <text:p text:style-name="P12"/>
      <text:p text:style-name="P12"/>
      <text:p text:style-name="P4"><text:span text:style-name="T10">A</text:span><text:span text:style-name="T11">N</text:span><text:span text:style-name="T12">EXOI</text:span></text:p>
      <text:p text:style-name="P13"/>
      <text:p text:style-name="P5"><text:span text:style-name="T12">TER</text:span><text:span text:style-name="T13">M</text:span><text:span text:style-name="T12">O</text:span><text:span text:style-name="T14"> </text:span><text:span text:style-name="T12">DE REFER</text:span><text:span text:style-name="T15">Ê</text:span><text:span text:style-name="T12">N</text:span><text:span text:style-name="T13">C</text:span><text:span text:style-name="T16">I</text:span><text:span text:style-name="T12">A</text:span></text:p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7">1</text:span><text:span text:style-name="T19">.</text:span><text:span text:style-name="T17"> </text:span><text:span text:style-name="T20">O</text:span><text:span text:style-name="T17">B</text:span><text:span text:style-name="T22">J</text:span><text:span text:style-name="T19">E</text:span><text:span text:style-name="T17">T</text:span><text:span text:style-name="T19">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8">1</text:span><text:span text:style-name="T24">.1.</text:span><text:span text:style-name="T25"> </text:span><text:span text:style-name="T24">A</text:span><text:span text:style-name="T23">qu</text:span><text:span text:style-name="T24">isiç</text:span><text:span text:style-name="T21">ã</text:span><text:span text:style-name="T24">o</text:span><text:span text:style-name="T26"> </text:span><text:span text:style-name="T23">d</text:span><text:span text:style-name="T24">e</text:span><text:span text:style-name="T27"> </text:span><text:span text:style-name="T24">1</text:span><text:span text:style-name="T27"> </text:span><text:span text:style-name="T24">(um) </text:span><text:span text:style-name="T28"><text:s/></text:span><text:span text:style-name="T18">v</text:span><text:span text:style-name="T24">eícu</text:span><text:span text:style-name="T29">l</text:span><text:span text:style-name="T24">o</text:span><text:span text:style-name="T26"> </text:span><text:span text:style-name="T24">sed</text:span><text:span text:style-name="T29">a</text:span><text:span text:style-name="T24">n</text:span><text:span text:style-name="T26"> </text:span><text:span text:style-name="T29">z</text:span><text:span text:style-name="T24">ero</text:span><text:span text:style-name="T31"> </text:span><text:span text:style-name="T23">qu</text:span><text:span text:style-name="T24">il</text:span><text:span text:style-name="T23">om</text:span><text:span text:style-name="T24">e</text:span><text:span text:style-name="T18">t</text:span><text:span text:style-name="T24">ro</text:span><text:span text:style-name="T31"> </text:span><text:span text:style-name="T24">a</text:span><text:span text:style-name="T23">n</text:span><text:span text:style-name="T24">o 2022</text:span><text:span text:style-name="T31">.</text:span></text:p>
            <text:p text:style-name="P1"><text:span text:style-name="T45">p</text:span><text:span text:style-name="T47">ara </text:span><text:span text:style-name="T45">u</text:span><text:span text:style-name="T47">so</text:span><text:span text:style-name="T48"> </text:span><text:span text:style-name="T50">d</text:span><text:span text:style-name="T52">o</text:span><text:span text:style-name="T47">s age</text:span><text:span text:style-name="T50">n</text:span><text:span text:style-name="T47">t</text:span><text:span text:style-name="T52">e</text:span><text:span text:style-name="T47">s p</text:span><text:span text:style-name="T45">úb</text:span><text:span text:style-name="T47">l</text:span><text:span text:style-name="T50">i</text:span><text:span text:style-name="T47">c</text:span><text:span text:style-name="T52">o</text:span><text:span text:style-name="T47">s</text:span><text:span text:style-name="T48"> </text:span><text:span text:style-name="T45">d</text:span><text:span text:style-name="T47">a</text:span><text:span text:style-name="T54"> </text:span><text:span text:style-name="T47">Câ</text:span><text:span text:style-name="T45">m</text:span><text:span text:style-name="T47">ara</text:span><text:span text:style-name="T54"> </text:span><text:span text:style-name="T52">M</text:span><text:span text:style-name="T45">un</text:span><text:span text:style-name="T47">ici</text:span><text:span text:style-name="T45">p</text:span><text:span text:style-name="T47">al </text:span><text:span text:style-name="T45">d</text:span><text:span text:style-name="T47">e</text:span><text:span text:style-name="T52"> </text:span><text:span text:style-name="T47">Salto do Jacuí-RS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7">2</text:span><text:span text:style-name="T19">.</text:span><text:span text:style-name="T17"> </text:span><text:span text:style-name="T19">J</text:span><text:span text:style-name="T22">UST</text:span><text:span text:style-name="T17">I</text:span><text:span text:style-name="T19">F</text:span><text:span text:style-name="T20">I</text:span><text:span text:style-name="T17">C</text:span><text:span text:style-name="T20">A</text:span><text:span text:style-name="T22">T</text:span><text:span text:style-name="T17">I</text:span><text:span text:style-name="T22">V</text:span><text:span text:style-name="T19">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.1. O veículo especificado neste Termo de Referência, será adquirido visando renovação do Veículo da Câmara de Vereadores que é utilizado </text:span>para uso dos agentes públicos da Câmara Municipal de Salto do Jacuí-RS, por ocasião de deslocamento dos mesmos em viagens para tratar de assuntos de interesse público dessa casa de Lei.<text:span text:style-name="T1"> </text:span></text:p>
            <text:p text:style-name="P14">2.2. Considera-se também, que o veículo utilizado atualmente já está bastante desgastado pelo seu longo tempo de uso e alta quilometragem, que justifica a necessidade da renovação pois oferece menor custo em manutenção corretiva, diminuindo o sucateamento do carro oficial e proporciona maior produtividade nos trabalhos e segurança aos seus usuários. </text:p>
            <text:p text:style-name="P15">2.3. Tendo como pontos relevantes às condições previstas de uso desse veículo, quais sejam os de realizar deslocamento em centros urbanos, e trafegar em rodovias e/ou estradas intermunicipais e interestaduais, se fez necessário, definir os padrões de especificações mínimas para cada ITEM, conforme o item 3 deste Termo de Referência.</text:p>
          </table:table-cell>
        </table:table-row>
        <table:table-row table:style-name="Tabela1.1">
          <table:table-cell table:style-name="Tabela1.A1" office:value-type="string">
            <text:p text:style-name="P6"><text:span text:style-name="T17">3</text:span><text:span text:style-name="T19">.</text:span><text:span text:style-name="T22"> </text:span><text:span text:style-name="T17">C</text:span><text:span text:style-name="T20">A</text:span><text:span text:style-name="T19">R</text:span><text:span text:style-name="T22">A</text:span><text:span text:style-name="T17">CT</text:span><text:span text:style-name="T20">E</text:span><text:span text:style-name="T19">R</text:span><text:span text:style-name="T32">Í</text:span><text:span text:style-name="T30">S</text:span><text:span text:style-name="T17">T</text:span><text:span text:style-name="T22">I</text:span><text:span text:style-name="T17">C</text:span><text:span text:style-name="T19">AS </text:span><text:span text:style-name="T33">M</text:span><text:span text:style-name="T17">Í</text:span><text:span text:style-name="T22">NIM</text:span><text:span text:style-name="T19">AS E</text:span><text:span text:style-name="T22">X</text:span><text:span text:style-name="T17">I</text:span><text:span text:style-name="T20">G</text:span><text:span text:style-name="T17">I</text:span><text:span text:style-name="T19">DAS</text:span><text:span text:style-name="T30"> </text:span><text:span text:style-name="T19">DO </text:span><text:span text:style-name="T22">V</text:span><text:span text:style-name="T19">E</text:span><text:span text:style-name="T22">Í</text:span><text:span text:style-name="T17">C</text:span><text:span text:style-name="T19">U</text:span><text:span text:style-name="T20">L</text:span><text:span text:style-name="T19">O</text:span></text:p>
          </table:table-cell>
        </table:table-row>
        <table:table-row table:style-name="Tabela1.1">
          <table:table-cell table:style-name="Tabela1.A1" office:value-type="string">
            <text:list xml:id="list1066575617" text:style-name="WW8Num3">
              <text:list-item>
                <text:p text:style-name="P21"><text:span text:style-name="T34">A</text:span><text:span text:style-name="T35">n</text:span><text:span text:style-name="T34">o</text:span><text:span text:style-name="T36"> m</text:span><text:span text:style-name="T35">o</text:span><text:span text:style-name="T36">d</text:span><text:span text:style-name="T35">e</text:span><text:span text:style-name="T36">l</text:span><text:span text:style-name="T34">o:</text:span><text:span text:style-name="T37"> 2022</text:span><text:span text:style-name="T36"> S</text:span><text:span text:style-name="T35">e</text:span><text:span text:style-name="T36">d</text:span><text:span text:style-name="T39">a</text:span><text:span text:style-name="T34">n;</text:span></text:p>
              </text:list-item>
              <text:list-item>
                <text:p text:style-name="P22">Procedência: Nacional</text:p>
              </text:list-item>
              <text:list-item>
                <text:p text:style-name="P21"><text:span text:style-name="T34">4</text:span><text:span text:style-name="T36"> (</text:span><text:span text:style-name="T34">quatro)</text:span><text:span text:style-name="T35"> </text:span><text:span text:style-name="T37">p</text:span><text:span text:style-name="T34">or</text:span><text:span text:style-name="T36">t</text:span><text:span text:style-name="T34">as;</text:span></text:p>
              </text:list-item>
              <text:list-item>
                <text:p text:style-name="P21"><text:span text:style-name="T36">M</text:span><text:span text:style-name="T34">o</text:span><text:span text:style-name="T35">t</text:span><text:span text:style-name="T34">or</text:span><text:span text:style-name="T40"> </text:span><text:span text:style-name="T36">m</text:span><text:span text:style-name="T34">í</text:span><text:span text:style-name="T37">n</text:span><text:span text:style-name="T34">imo</text:span><text:span text:style-name="T35"> </text:span><text:span text:style-name="T37">d</text:span><text:span text:style-name="T34">e</text:span><text:span text:style-name="T36"> 1</text:span><text:span text:style-name="T39">.0 Turbo</text:span><text:span text:style-name="T41"> </text:span><text:span text:style-name="T34">b</text:span><text:span text:style-name="T39">i</text:span><text:span text:style-name="T34">com</text:span><text:span text:style-name="T36">b</text:span><text:span text:style-name="T34">us</text:span><text:span text:style-name="T37">t</text:span><text:span text:style-name="T34">ív</text:span><text:span text:style-name="T39">e</text:span><text:span text:style-name="T34">l</text:span><text:span text:style-name="T35">(</text:span><text:span text:style-name="T34">eta</text:span><text:span text:style-name="T35">n</text:span><text:span text:style-name="T34">ol</text:span><text:span text:style-name="T37"> </text:span><text:span text:style-name="T34">e</text:span><text:span text:style-name="T37"> </text:span><text:span text:style-name="T34">g</text:span><text:span text:style-name="T37">a</text:span><text:span text:style-name="T34">soli</text:span><text:span text:style-name="T37">n</text:span><text:span text:style-name="T34">a);</text:span></text:p>
              </text:list-item>
              <text:list-item>
                <text:p text:style-name="P22">Potência Mínima: 128 CV (E); 116 CV (G);</text:p>
              </text:list-item>
              <text:list-item>
                <text:p text:style-name="P22">Torque Mínimo: 20,4 KGFM (E/G)</text:p>
              </text:list-item>
              <text:list-item>
                <text:p text:style-name="P22">Distância Mínima Entre Eixos: 2.651mm</text:p>
              </text:list-item>
              <text:list-item>
                <text:p text:style-name="P22">Carga Útil: 428Kg</text:p>
              </text:list-item>
              <text:list-item>
                <text:p text:style-name="P22">Reservatório de Combustível: 52 litros;</text:p>
              </text:list-item>
              <text:list-item>
                <text:p text:style-name="P21"><text:span text:style-name="T42">Cor:</text:span><text:span text:style-name="T38"> Cinza Metálico;</text:span></text:p>
              </text:list-item>
              <text:list-item>
                <text:p text:style-name="P21"><text:span text:style-name="T42">Tra</text:span><text:span text:style-name="T38">n</text:span><text:span text:style-name="T42">smi</text:span><text:span text:style-name="T38">s</text:span><text:span text:style-name="T42">s</text:span><text:span text:style-name="T38">ã</text:span><text:span text:style-name="T42">o: automática de 6 velocidades;</text:span></text:p>
              </text:list-item>
              <text:list-item>
                <text:p text:style-name="P21"><text:span text:style-name="T34">Ro</text:span><text:span text:style-name="T36">d</text:span><text:span text:style-name="T34">as</text:span><text:span text:style-name="T37"> com aro mínimo:</text:span><text:span text:style-name="T35"> </text:span><text:span text:style-name="T36">16</text:span><text:span text:style-name="T34">;</text:span></text:p>
              </text:list-item>
              <text:list-item>
                <text:p text:style-name="P21"><text:span text:style-name="T36">P</text:span><text:span text:style-name="T37">n</text:span><text:span text:style-name="T34">eus</text:span><text:span text:style-name="T35"> com dimensões mínimas: 205</text:span><text:span text:style-name="T36">/55</text:span><text:span text:style-name="T43"> </text:span><text:span text:style-name="T35">r</text:span><text:span text:style-name="T36">16</text:span><text:span text:style-name="T35">;</text:span></text:p>
              </text:list-item>
              <text:list-item>
                <text:p text:style-name="P21"><text:span text:style-name="T34">C</text:span><text:span text:style-name="T37">a</text:span><text:span text:style-name="T36">p</text:span><text:span text:style-name="T34">a</text:span><text:span text:style-name="T37">c</text:span><text:span text:style-name="T34">id</text:span><text:span text:style-name="T35">a</text:span><text:span text:style-name="T36">d</text:span><text:span text:style-name="T34">e</text:span><text:span text:style-name="T37"> </text:span><text:span text:style-name="T36">d</text:span><text:span text:style-name="T34">e</text:span><text:span text:style-name="T37"> </text:span><text:span text:style-name="T36">p</text:span><text:span text:style-name="T34">a</text:span><text:span text:style-name="T37">s</text:span><text:span text:style-name="T34">s</text:span><text:span text:style-name="T37">a</text:span><text:span text:style-name="T34">ge</text:span><text:span text:style-name="T39">i</text:span><text:span text:style-name="T34">ros:</text:span><text:span text:style-name="T37"> </text:span><text:span text:style-name="T34">5</text:span><text:span text:style-name="T36"> (</text:span><text:span text:style-name="T34">ci</text:span><text:span text:style-name="T37">n</text:span><text:span text:style-name="T34">c</text:span><text:span text:style-name="T35">o</text:span><text:span text:style-name="T34">);</text:span></text:p>
              </text:list-item>
              <text:list-item>
                <text:p text:style-name="P21"><text:span text:style-name="T34">C</text:span><text:span text:style-name="T37">a</text:span><text:span text:style-name="T36">p</text:span><text:span text:style-name="T34">a</text:span><text:span text:style-name="T37">c</text:span><text:span text:style-name="T34">id</text:span><text:span text:style-name="T35">a</text:span><text:span text:style-name="T36">d</text:span><text:span text:style-name="T34">e</text:span><text:span text:style-name="T37"> </text:span><text:span text:style-name="T36">m</text:span><text:span text:style-name="T34">í</text:span><text:span text:style-name="T37">n</text:span><text:span text:style-name="T34">ima</text:span><text:span text:style-name="T35"> </text:span><text:span text:style-name="T36">d</text:span><text:span text:style-name="T34">o</text:span><text:span text:style-name="T44"> </text:span><text:span text:style-name="T36">p</text:span><text:span text:style-name="T34">or</text:span><text:span text:style-name="T36">t</text:span><text:span text:style-name="T34">a</text:span><text:span text:style-name="T39"> </text:span><text:span text:style-name="T36">m</text:span><text:span text:style-name="T39">a</text:span><text:span text:style-name="T36">l</text:span><text:span text:style-name="T34">a</text:span><text:span text:style-name="T37">s</text:span><text:span text:style-name="T34">:</text:span><text:span text:style-name="T37"> 521 </text:span><text:span text:style-name="T36">l</text:span><text:span text:style-name="T34">itro</text:span><text:span text:style-name="T39">s</text:span><text:span text:style-name="T34">;</text:span></text:p>
              </text:list-item>
              <text:list-item>
                <text:p text:style-name="P21"><text:span text:style-name="T37">A</text:span><text:span text:style-name="T34">r-co</text:span><text:span text:style-name="T37">n</text:span><text:span text:style-name="T36">d</text:span><text:span text:style-name="T34">ic</text:span><text:span text:style-name="T37">i</text:span><text:span text:style-name="T34">o</text:span><text:span text:style-name="T37">n</text:span><text:span text:style-name="T39">a</text:span><text:span text:style-name="T36">d</text:span><text:span text:style-name="T34">o digital com filtro de poeira e pólen;</text:span></text:p>
              </text:list-item>
              <text:list-item>
                <text:p text:style-name="P24">2 Airbags dianteiros com desativação do passageiro e 2 laterais para os ocupantes dianteiros</text:p>
              </text:list-item>
            </text:list>
            <text:list xml:id="list2653183385" text:style-name="WW8Num2">
              <text:list-item>
                <text:p text:style-name="P23">3 Apoios de Cabeça no banco Traseiro com ajuste de altura</text:p>
              </text:list-item>
              <text:list-item>
                <text:p text:style-name="P23"><text:soft-page-break/>4 alto-falantes e 2 tweeters;</text:p>
              </text:list-item>
              <text:list-item>
                <text:p text:style-name="P23">Alerta de frenagem de emergência;</text:p>
              </text:list-item>
              <text:list-item>
                <text:p text:style-name="P23">Alerta sonoro de faróis acesos;</text:p>
              </text:list-item>
              <text:list-item>
                <text:p text:style-name="P23">Alerta sonoro e visual de não utilização dos cintos de segurança dianteiros;</text:p>
              </text:list-item>
              <text:list-item>
                <text:p text:style-name="P23">Antena de teto</text:p>
              </text:list-item>
              <text:list-item>
                <text:p text:style-name="P23">Assistente para partida em subidas;</text:p>
              </text:list-item>
              <text:list-item>
                <text:p text:style-name="P23">Banco do motorista com ajuste de altura;</text:p>
              </text:list-item>
              <text:list-item>
                <text:p text:style-name="P23">Banco traseiro com encosto rebatível bi-partido</text:p>
              </text:list-item>
              <text:list-item>
                <text:p text:style-name="P23">Bancos revestidos em Couro;</text:p>
              </text:list-item>
              <text:list-item>
                <text:p text:style-name="P23">Cintos de Segurança dianteiros com regulagem de altura e pré-tensionador;</text:p>
              </text:list-item>
              <text:list-item>
                <text:p text:style-name="P23">Cintos de Segurança Traseiros Automáticos de 3 Pontos (inclusive o central);</text:p>
              </text:list-item>
              <text:list-item>
                <text:p text:style-name="P23">Coluna de direção com ajuste de altura e profundidade;</text:p>
              </text:list-item>
              <text:list-item>
                <text:p text:style-name="P23">Controle eletrônico de estabilidade, Controle de Tração, Bloqueio Eletrônico do Diferencial;</text:p>
              </text:list-item>
              <text:list-item>
                <text:p text:style-name="P23">Descanço de Braço Dianteiro com porta-objetos, saídas de ar traseiras e Entrada USB;</text:p>
              </text:list-item>
              <text:list-item>
                <text:p text:style-name="P23">Desembaçador do Vidro Traseiro;</text:p>
              </text:list-item>
              <text:list-item>
                <text:p text:style-name="P23">Direção Elétrica;</text:p>
              </text:list-item>
              <text:list-item>
                <text:p text:style-name="P23">Espelhos retrovisores externos com regulagem elétrica e luzes indicadoras de direção integradas;</text:p>
              </text:list-item>
              <text:list-item>
                <text:p text:style-name="P23">Faróis de Neblina;</text:p>
              </text:list-item>
              <text:list-item>
                <text:p text:style-name="P23">Freios com Sistema Antitravamento ABS e Distribuição eletrônica de frenagem EBD;</text:p>
              </text:list-item>
              <text:list-item>
                <text:p text:style-name="P23">Iluminação no porta-malas e porta-luvas;</text:p>
              </text:list-item>
              <text:list-item>
                <text:p text:style-name="P23">Indicador de controle de pressão dos pneus;</text:p>
              </text:list-item>
              <text:list-item>
                <text:p text:style-name="P23">Indicador de troca de marcha;</text:p>
              </text:list-item>
              <text:list-item>
                <text:p text:style-name="P23">Luz de Cortesia Dianteira e Traseira;</text:p>
              </text:list-item>
              <text:list-item>
                <text:p text:style-name="P23">Para-choques dianteiro e traseiro na cor do veículo;</text:p>
              </text:list-item>
              <text:list-item>
                <text:p text:style-name="P23">Sensores de estacionamento dianteiros e traseiros;</text:p>
              </text:list-item>
              <text:list-item>
                <text:p text:style-name="P23">Câmera Traseira;</text:p>
              </text:list-item>
              <text:list-item>
                <text:p text:style-name="P23">Sistema de Alarme com comando remoto;</text:p>
              </text:list-item>
              <text:list-item>
                <text:p text:style-name="P23">Sistema Multimídia com tela de resolução HD+, controles integrados no display;</text:p>
              </text:list-item>
              <text:list-item>
                <text:p text:style-name="P23">Conexão com internet via Smartphone, rádio AM-FM, Bluetooth, leitor de MP3;</text:p>
              </text:list-item>
              <text:list-item>
                <text:p text:style-name="P23">Sistema Star-Stop com reaproveitamento da energia de frenagem;</text:p>
              </text:list-item>
              <text:list-item>
                <text:p text:style-name="P23">Travamento elétrico e remoto das portas, porta-malas e tampa de combustível;</text:p>
              </text:list-item>
              <text:list-item>
                <text:p text:style-name="P23">Tomada 12v no console Central;</text:p>
              </text:list-item>
              <text:list-item>
                <text:p text:style-name="P23">Vidros Elétricos dianteiros e traseiros com função “one touch” nos dianteiros;</text:p>
              </text:list-item>
              <text:list-item>
                <text:p text:style-name="P23">Volante Multifuncional;</text:p>
              </text:list-item>
              <text:list-item>
                <text:p text:style-name="P23">Piloto Automático – controle automático de velocidade;</text:p>
              </text:list-item>
              <text:list-item>
                <text:p text:style-name="P23">Espelho Retrovisor interno eletrocrômico;</text:p>
              </text:list-item>
              <text:list-item>
                <text:p text:style-name="P23">Revestimento das portas e laterais parcialmente em couro sintético;</text:p>
              </text:list-item>
              <text:list-item>
                <text:p text:style-name="P23">Sistema de frenagem automática pós colisão;</text:p>
              </text:list-item>
              <text:list-item>
                <text:p text:style-name="P25">Protetor de Carter</text:p>
              </text:list-item>
            </text:list>
          </table:table-cell>
        </table:table-row>
        <table:table-row table:style-name="Tabela1.1">
          <table:table-cell table:style-name="Tabela1.A7" office:value-type="string">
            <text:p text:style-name="P16">4. PRESTAÇÃO DE ASSISTÊNCIA TÉCNICA</text:p>
          </table:table-cell>
        </table:table-row>
        <table:table-row table:style-name="Tabela1.1">
          <table:table-cell table:style-name="Tabela1.A7" office:value-type="string">
            <text:list xml:id="list90006838553839" text:continue-list="list1066575617" text:style-name="WW8Num3">
              <text:list-item>
                <text:p text:style-name="P21">Para prestação de assistência técnica, a concessionária deverá ter sua localização de no máximo 1<text:span text:style-name="T56">0</text:span>0 KM do Município de Salto do Jacuí-RS</text:p>
              </text:list-item>
            </text:list>
          </table:table-cell>
        </table:table-row>
      </table:table>
      <text:p text:style-name="P8"/>
      <text:p text:style-name="P9"><text:span text:style-name="T49">5 </text:span><text:span text:style-name="T57">–</text:span><text:span text:style-name="T46"> </text:span><text:span text:style-name="T57">DO </text:span><text:span text:style-name="T46">V</text:span><text:span text:style-name="T57">A</text:span><text:span text:style-name="T53">L</text:span><text:span text:style-name="T51">O</text:span><text:span text:style-name="T57">R</text:span><text:span text:style-name="T53"> </text:span><text:span text:style-name="T46">M</text:span><text:span text:style-name="T55">Á</text:span><text:span text:style-name="T57">X</text:span><text:span text:style-name="T53">I</text:span><text:span text:style-name="T46">M</text:span><text:span text:style-name="T57">O:</text:span></text:p>
      <text:p text:style-name="P17"><text:soft-page-break/></text:p>
      <text:p text:style-name="P10"><text:span text:style-name="T58">5.</text:span><text:span text:style-name="T60">1. </text:span><text:span text:style-name="T62"><text:s/></text:span><text:span text:style-name="T60">Valor </text:span><text:span text:style-name="T63"><text:s/></text:span><text:span text:style-name="T60">m</text:span><text:span text:style-name="T64">á</text:span><text:span text:style-name="T60">x</text:span><text:span text:style-name="T65">i</text:span><text:span text:style-name="T60">mo </text:span><text:span text:style-name="T66"><text:s/></text:span><text:span text:style-name="T60">p</text:span><text:span text:style-name="T65">a</text:span><text:span text:style-name="T64">r</text:span><text:span text:style-name="T60">a </text:span><text:span text:style-name="T67"><text:s/></text:span><text:span text:style-name="T60">co</text:span><text:span text:style-name="T64">n</text:span><text:span text:style-name="T58">t</text:span><text:span text:style-name="T65">r</text:span><text:span text:style-name="T64">a</text:span><text:span text:style-name="T65">t</text:span><text:span text:style-name="T60">a</text:span><text:span text:style-name="T64">ç</text:span><text:span text:style-name="T60">ão </text:span><text:span text:style-name="T62"><text:s/></text:span><text:span text:style-name="T60">e</text:span><text:span text:style-name="T65">s</text:span><text:span text:style-name="T58">t</text:span><text:span text:style-name="T60">ima</text:span><text:span text:style-name="T58">d</text:span><text:span text:style-name="T60">o </text:span><text:span text:style-name="T68"><text:s/></text:span><text:span text:style-name="T60">em </text:span><text:span text:style-name="T68"><text:s/></text:span><text:span text:style-name="T60">R$ </text:span><text:span text:style-name="T69"><text:s/></text:span><text:span text:style-name="T61">130.000,00</text:span><text:span text:style-name="T60"> </text:span><text:span text:style-name="T58">(</text:span><text:span text:style-name="T59">c</text:span><text:span text:style-name="T58">ento e trinta</text:span><text:span text:style-name="T60"> mil reais)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3z0" style:family="text">
      <style:text-properties fo:color="#000000" loext:opacity="100%" style:text-position="4% 100%" style:font-name="Wingdings" fo:font-family="Wingdings" style:font-charset="x-symbol" fo:font-size="11pt" fo:letter-spacing="-0.002cm" style:font-size-asian="11pt" style:font-name-complex="Wingdings" style:font-family-complex="Wingdings" style:font-charset-complex="x-symbol" style:font-size-complex="11pt"/>
    </style:style>
    <style:style style:name="WW8Num2z0" style:family="text">
      <style:text-properties fo:color="#000000" loext:opacity="100%" style:font-name="Wingdings" fo:font-family="Wingdings" style:font-charset="x-symbol" fo:font-size="11pt" style:font-size-asian="11pt" style:font-name-complex="Wingdings" style:font-family-complex="Wingdings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4.847cm" fo:margin-left="-0.123cm" table:align="left" style:writing-mode="lr-tb"/>
    </style:style>
    <style:style style:name="Tabela3.A" style:family="table-column">
      <style:table-column-properties style:column-width="2.969cm"/>
    </style:style>
    <style:style style:name="Tabela3.B" style:family="table-column">
      <style:table-column-properties style:column-width="11.878cm"/>
    </style:style>
    <style:style style:name="Tabela3.1" style:family="table-row">
      <style:table-row-properties style:min-row-height="2.71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officeooo:paragraph-rsid="0019b283"/>
    </style:style>
    <style:style style:name="MP2" style:family="paragraph" style:parent-style-name="Standard">
      <style:paragraph-properties fo:text-align="center" style:justify-single-word="false"/>
      <style:text-properties fo:color="#333333" loext:opacity="100%" style:font-name="Arial" fo:font-size="10pt" fo:letter-spacing="0.028cm" fo:font-weight="bold" officeooo:paragraph-rsid="0019b283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333333" loext:opacity="100%" style:font-name="Arial" fo:font-size="2pt" fo:letter-spacing="0.028cm" fo:font-weight="bold" officeooo:paragraph-rsid="0019b283" style:font-size-asian="2pt" style:font-weight-asian="bold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19b283"/>
    </style:style>
    <style:style style:name="MP5" style:family="paragraph" style:parent-style-name="Header">
      <style:paragraph-properties fo:margin-left="-1.182cm" fo:margin-right="0cm" fo:text-align="center" style:justify-single-word="false" fo:text-indent="0.25cm" style:auto-text-indent="false" style:snap-to-layout-grid="false"/>
      <style:text-properties style:font-name="Verdana" fo:font-size="11pt" fo:language="none" fo:country="none" fo:font-weight="bold" officeooo:paragraph-rsid="0019b283" style:font-size-asian="11pt" style:language-asian="none" style:country-asian="none" style:font-weight-asian="bold" style:font-name-complex="Verdana" style:font-size-complex="11pt"/>
    </style:style>
    <style:style style:name="MP6" style:family="paragraph" style:parent-style-name="Header">
      <style:paragraph-properties fo:line-height="115%" fo:text-align="center" style:justify-single-word="false" style:snap-to-layout-grid="false"/>
      <style:text-properties style:font-name="Verdana" fo:font-size="12pt" fo:font-weight="bold" officeooo:paragraph-rsid="0019b283" style:font-size-asian="12pt" style:font-weight-asian="bold" style:font-name-complex="Verdana" style:font-size-complex="12pt" style:font-weight-complex="bold"/>
    </style:style>
    <style:style style:name="MT1" style:family="text">
      <style:text-properties fo:color="#404040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T2" style:family="text">
      <style:text-properties fo:color="#262626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T3" style:family="text">
      <style:text-properties fo:color="#333333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/>
      </style:header-style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Figura2" text:anchor-type="as-char" svg:width="1.864cm" svg:height="2.575cm" draw:z-index="2"><draw:image xlink:href="Pictures/100244180000167D00001EFD7F523B4597B7FC32.emf" xlink:type="simple" xlink:show="embed" xlink:actuate="onLoad" draw:mime-type="image/x-emf"/><draw:image xlink:href="Pictures/10000001000000DA0000012C3AE6F927F99E983F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6">ESTADO DO RIO GRANDE DO SUL</text:p>
              <text:p text:style-name="MP6">CÂMARA MUNICIPAL DE VEREADORES DE</text:p>
              <text:p text:style-name="MP6">SALTO DO JACUÍ</text:p>
            </table:table-cell>
          </table:table-row>
        </table:table>
        <text:p text:style-name="MP1"/>
      </style:header>
      <style:footer>
        <text:p text:style-name="MP2">Avenida PIO XII, 1283 Fones (55) 3327 1290 <text:s/>CEP 99440-000</text:p>
        <text:p text:style-name="MP3"/>
        <text:p text:style-name="MP2">Salto do Jacuí – RS “CAPITAL DA ENERGIA ELÉTRICA”</text:p>
        <text:p text:style-name="MP4"><text:a xlink:type="simple" xlink:href="http://www.camarasaltodojacui.rs.gov.br/" text:style-name="Internet_20_link" text:visited-style-name="Visited_20_Internet_20_Link"><text:span text:style-name="Internet_20_link"><text:span text:style-name="MT1">www.camarasaltodojacui.rs.gov.br</text:span></text:span></text:a><text:span text:style-name="MT1"> </text:span><text:span text:style-name="MT2"><text:s/></text:span><text:span text:style-name="MT3"><text:s/>e-mail: camaramsaltodojacui@yahoo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7:56:50.073000000</meta:creation-date>
    <dc:date>2022-06-20T09:00:06</dc:date>
    <meta:editing-duration>PT7M21S</meta:editing-duration>
    <meta:editing-cycles>2</meta:editing-cycles>
    <meta:generator>LibreOffice/7.2.4.1$Windows_X86_64 LibreOffice_project/27d75539669ac387bb498e35313b970b7fe9c4f9</meta:generator>
    <meta:document-statistic meta:table-count="3" meta:image-count="2" meta:object-count="0" meta:page-count="3" meta:paragraph-count="83" meta:word-count="725" meta:character-count="4551" meta:non-whitespace-character-count="3948"/>
  </office:meta>
</office:document-meta>
</file>