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664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19d6e4"/>
    </style:style>
    <style:style style:name="P2" style:family="paragraph" style:parent-style-name="Standard">
      <style:paragraph-properties fo:margin-left="0.18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19d6e4"/>
    </style:style>
    <style:style style:name="P3" style:family="paragraph" style:parent-style-name="Standard">
      <style:paragraph-properties fo:margin-left="1.159cm" fo:margin-right="1.189cm" fo:line-height="0.478cm" fo:text-align="center" style:justify-single-word="false" fo:orphans="0" fo:widows="0" fo:text-indent="0cm" style:auto-text-indent="false" style:text-autospace="none"/>
      <style:text-properties officeooo:paragraph-rsid="0019d6e4"/>
    </style:style>
    <style:style style:name="P4" style:family="paragraph" style:parent-style-name="Standard">
      <style:paragraph-properties fo:margin-left="7.036cm" fo:margin-right="7.057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19d6e4"/>
    </style:style>
    <style:style style:name="P5" style:family="paragraph" style:parent-style-name="Standard">
      <style:paragraph-properties fo:margin-left="0.728cm" fo:margin-right="0.757cm" fo:text-align="center" style:justify-single-word="false" fo:orphans="0" fo:widows="0" fo:text-indent="0cm" style:auto-text-indent="false" style:text-autospace="none"/>
      <style:text-properties officeooo:paragraph-rsid="0019d6e4"/>
    </style:style>
    <style:style style:name="P6" style:family="paragraph" style:parent-style-name="Standard">
      <style:paragraph-properties fo:margin-left="0.18cm" fo:margin-right="0.139cm" fo:line-height="150%" fo:orphans="0" fo:widows="0" fo:text-indent="0cm" style:auto-text-indent="false" style:text-autospace="none"/>
      <style:text-properties officeooo:paragraph-rsid="0019d6e4"/>
    </style:style>
    <style:style style:name="P7" style:family="paragraph" style:parent-style-name="Standard">
      <style:paragraph-properties fo:margin-left="0.18cm" fo:margin-right="5.75cm" fo:margin-top="0.004cm" fo:margin-bottom="0cm" style:contextual-spacing="false" fo:line-height="0.487cm" fo:orphans="0" fo:widows="0" fo:text-indent="0cm" style:auto-text-indent="false" style:text-autospace="none"/>
      <style:text-properties officeooo:paragraph-rsid="0019d6e4"/>
    </style:style>
    <style:style style:name="P8" style:family="paragraph" style:parent-style-name="Standard">
      <style:paragraph-properties fo:margin-left="0.18cm" fo:margin-right="7.601cm" fo:margin-top="0.004cm" fo:margin-bottom="0cm" style:contextual-spacing="false" fo:line-height="0.487cm" fo:orphans="0" fo:widows="0" fo:text-indent="0cm" style:auto-text-indent="false" style:text-autospace="none"/>
      <style:text-properties officeooo:paragraph-rsid="0019d6e4"/>
    </style:style>
    <style:style style:name="P9" style:family="paragraph" style:parent-style-name="Standard">
      <style:paragraph-properties fo:margin-left="0.18cm" fo:margin-right="2.362cm" fo:line-height="0.48cm" fo:text-align="justify" style:justify-single-word="false" fo:orphans="0" fo:widows="0" fo:text-indent="0cm" style:auto-text-indent="false" style:text-autospace="none"/>
      <style:text-properties officeooo:paragraph-rsid="0019d6e4"/>
    </style:style>
    <style:style style:name="P10" style:family="paragraph" style:parent-style-name="Standard">
      <style:paragraph-properties fo:margin-left="0.18cm" fo:margin-right="9.017cm" fo:text-align="justify" style:justify-single-word="false" fo:orphans="0" fo:widows="0" fo:text-indent="0cm" style:auto-text-indent="false" style:text-autospace="none"/>
      <style:text-properties officeooo:paragraph-rsid="0019d6e4"/>
    </style:style>
    <style:style style:name="P11" style:family="paragraph" style:parent-style-name="Standard">
      <style:paragraph-properties fo:margin-left="0.18cm" fo:margin-right="0.123cm" fo:text-align="justify" style:justify-single-word="false" fo:orphans="0" fo:widows="0" fo:text-indent="0cm" style:auto-text-indent="false" style:text-autospace="none"/>
      <style:text-properties officeooo:paragraph-rsid="0019d6e4"/>
    </style:style>
    <style:style style:name="P12" style:family="paragraph" style:parent-style-name="Standard">
      <style:paragraph-properties fo:text-align="end" style:justify-single-word="false"/>
      <style:text-properties officeooo:paragraph-rsid="0019d6e4"/>
    </style:style>
    <style:style style:name="P13" style:family="paragraph" style:parent-style-name="Standard">
      <style:paragraph-properties fo:margin-top="0.007cm" fo:margin-bottom="0cm" style:contextual-spacing="false" fo:line-height="0.212cm" fo:orphans="0" fo:widows="0" style:text-autospace="none"/>
      <style:text-properties fo:color="#000000" loext:opacity="100%" style:font-name="Arial1" fo:font-size="6pt" officeooo:paragraph-rsid="0019d6e4" style:font-size-asian="6pt" style:font-name-complex="Arial1" style:font-size-complex="6pt"/>
    </style:style>
    <style:style style:name="P14" style:family="paragraph" style:parent-style-name="Standard">
      <style:paragraph-properties fo:margin-top="0.014cm" fo:margin-bottom="0cm" style:contextual-spacing="false" fo:line-height="0.212cm" fo:orphans="0" fo:widows="0" style:text-autospace="none"/>
      <style:text-properties fo:color="#000000" loext:opacity="100%" style:font-name="Arial1" fo:font-size="6pt" officeooo:paragraph-rsid="0019d6e4" style:font-size-asian="6pt" style:font-name-complex="Arial1" style:font-size-complex="6pt"/>
    </style:style>
    <style:style style:name="P15" style:family="paragraph" style:parent-style-name="Standard">
      <style:paragraph-properties fo:line-height="0.353cm" fo:orphans="0" fo:widows="0" style:text-autospace="none"/>
      <style:text-properties fo:color="#000000" loext:opacity="100%" style:font-name="Arial1" fo:font-size="10pt" officeooo:paragraph-rsid="0019d6e4" style:font-size-asian="10pt" style:font-name-complex="Arial1" style:font-size-complex="10pt"/>
    </style:style>
    <style:style style:name="P16" style:family="paragraph" style:parent-style-name="Standard">
      <style:paragraph-properties fo:margin-top="0.004cm" fo:margin-bottom="0cm" style:contextual-spacing="false" fo:line-height="0.423cm" fo:orphans="0" fo:widows="0" style:text-autospace="none"/>
      <style:text-properties fo:color="#000000" loext:opacity="100%" style:font-name="Arial1" fo:font-size="10pt" officeooo:paragraph-rsid="0019d6e4" style:font-size-asian="10pt" style:font-name-complex="Arial1" style:font-size-complex="10pt"/>
    </style:style>
    <style:style style:name="P17" style:family="paragraph" style:parent-style-name="Standard">
      <style:paragraph-properties fo:margin-top="0.014cm" fo:margin-bottom="0cm" style:contextual-spacing="false" fo:line-height="0.388cm" fo:orphans="0" fo:widows="0" style:text-autospace="none"/>
      <style:text-properties fo:color="#000000" loext:opacity="100%" style:font-name="Arial1" fo:font-size="10pt" officeooo:paragraph-rsid="0019d6e4" style:font-size-asian="10pt" style:font-name-complex="Arial1" style:font-size-complex="10pt"/>
    </style:style>
    <style:style style:name="P18" style:family="paragraph" style:parent-style-name="Standard">
      <style:paragraph-properties fo:margin-top="0.011cm" fo:margin-bottom="0cm" style:contextual-spacing="false" fo:line-height="0.335cm" fo:orphans="0" fo:widows="0" style:text-autospace="none"/>
      <style:text-properties fo:color="#000000" loext:opacity="100%" style:font-name="Arial1" fo:font-size="9.5pt" officeooo:paragraph-rsid="0019d6e4" style:font-size-asian="9.5pt" style:font-name-complex="Arial1" style:font-size-complex="9.5pt"/>
    </style:style>
    <style:style style:name="P19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Arial1" fo:font-size="9.5pt" officeooo:paragraph-rsid="0019d6e4" style:font-size-asian="9.5pt" style:font-name-complex="Arial1" style:font-size-complex="9.5pt"/>
    </style:style>
    <style:style style:name="P20" style:family="paragraph" style:parent-style-name="Standard">
      <style:paragraph-properties fo:margin-left="0.18cm" fo:margin-right="15.841cm" fo:margin-top="0.051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Arial1" officeooo:paragraph-rsid="0019d6e4" style:font-name-complex="Arial1"/>
    </style:style>
    <style:style style:name="P21" style:family="paragraph" style:parent-style-name="Standard">
      <style:paragraph-properties fo:margin-top="0.012cm" fo:margin-bottom="0cm" style:contextual-spacing="false" fo:line-height="0.423cm" fo:orphans="0" fo:widows="0" style:text-autospace="none"/>
      <style:text-properties fo:color="#000000" loext:opacity="100%" style:font-name="Arial1" officeooo:paragraph-rsid="0019d6e4" style:font-name-complex="Arial1"/>
    </style:style>
    <style:style style:name="P22" style:family="paragraph" style:parent-style-name="Standard">
      <style:paragraph-properties fo:margin-top="0.035cm" fo:margin-bottom="0cm" style:contextual-spacing="false" fo:line-height="0.459cm" fo:orphans="0" fo:widows="0" style:text-autospace="none"/>
      <style:text-properties fo:color="#000000" loext:opacity="100%" style:font-name="Arial1" fo:font-size="13pt" officeooo:paragraph-rsid="0019d6e4" style:font-size-asian="13pt" style:font-name-complex="Arial1" style:font-size-complex="13pt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Arial1" style:text-underline-style="solid" style:text-underline-width="auto" style:text-underline-color="font-color" style:font-name-asian="Arial1" style:font-name-complex="Arial1"/>
    </style:style>
    <style:style style:name="T2" style:family="text">
      <style:text-properties fo:color="#000000" loext:opacity="100%" style:font-name="Arial1" style:text-underline-style="solid" style:text-underline-width="auto" style:text-underline-color="font-color" style:font-name-complex="Arial1"/>
    </style:style>
    <style:style style:name="T3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4" style:family="text">
      <style:text-properties fo:color="#000000" loext:opacity="100%" style:font-name="Arial1" fo:letter-spacing="0.012cm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00" loext:opacity="100%" style:font-name="Arial1" fo:letter-spacing="-0.002cm" style:font-name-asian="Arial1" style:font-name-complex="Arial1"/>
    </style:style>
    <style:style style:name="T6" style:family="text">
      <style:text-properties fo:color="#000000" loext:opacity="100%" style:font-name="Arial1" fo:letter-spacing="-0.002cm" style:font-name-complex="Arial1"/>
    </style:style>
    <style:style style:name="T7" style:family="text">
      <style:text-properties fo:color="#000000" loext:opacity="100%" style:font-name="Arial1" fo:letter-spacing="-0.002cm" fo:font-weight="bold" style:font-weight-asian="bold" style:font-name-complex="Arial1" style:font-weight-complex="bold"/>
    </style:style>
    <style:style style:name="T8" style:family="text">
      <style:text-properties fo:color="#000000" loext:opacity="100%" style:font-name="Arial1" fo:letter-spacing="0.002cm" style:font-name-complex="Arial1"/>
    </style:style>
    <style:style style:name="T9" style:family="text">
      <style:text-properties fo:color="#000000" loext:opacity="100%" style:font-name="Arial1" fo:letter-spacing="0.002cm" fo:font-weight="bold" style:font-weight-asian="bold" style:font-name-complex="Arial1" style:font-weight-complex="bold"/>
    </style:style>
    <style:style style:name="T10" style:family="text">
      <style:text-properties fo:color="#000000" loext:opacity="100%" style:font-name="Arial1" style:font-name-complex="Arial1"/>
    </style:style>
    <style:style style:name="T11" style:family="text">
      <style:text-properties fo:color="#000000" loext:opacity="100%" style:font-name="Arial1" fo:letter-spacing="0.014cm" style:font-name-complex="Arial1"/>
    </style:style>
    <style:style style:name="T12" style:family="text">
      <style:text-properties fo:color="#000000" loext:opacity="100%" style:font-name="Arial1" fo:letter-spacing="-0.004cm" style:font-name-complex="Arial1"/>
    </style:style>
    <style:style style:name="T13" style:family="text">
      <style:text-properties fo:color="#000000" loext:opacity="100%" style:font-name="Arial1" fo:letter-spacing="-0.009cm" fo:font-weight="bold" style:font-weight-asian="bold" style:font-name-complex="Arial1" style:font-weight-complex="bold"/>
    </style:style>
    <style:style style:name="T1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5" style:family="text">
      <style:text-properties fo:color="#000000" loext:opacity="100%" style:font-name="Arial1" fo:letter-spacing="0.004cm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Arial1" fo:letter-spacing="0.004cm" style:font-name-complex="Arial1"/>
    </style:style>
    <style:style style:name="T17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8" style:family="text">
      <style:text-properties fo:color="#000000" loext:opacity="100%" style:font-name="Arial1" fo:letter-spacing="0.005cm" style:font-name-complex="Arial1"/>
    </style:style>
    <style:style style:name="T19" style:family="text">
      <style:text-properties fo:color="#000000" loext:opacity="100%" style:font-name="Arial1" fo:letter-spacing="0.005cm" fo:font-weight="bold" style:font-weight-asian="bold" style:font-name-complex="Arial1" style:font-weight-complex="bold"/>
    </style:style>
    <style:style style:name="T20" style:family="text">
      <style:text-properties fo:color="#000000" loext:opacity="100%" style:font-name="Arial1" fo:letter-spacing="-0.005cm" style:font-name-complex="Arial1"/>
    </style:style>
    <style:style style:name="T21" style:family="text">
      <style:text-properties fo:color="#000000" loext:opacity="100%" style:font-name="Arial1" fo:letter-spacing="0.007cm" style:font-name-complex="Arial1"/>
    </style:style>
    <style:style style:name="T22" style:family="text">
      <style:text-properties fo:color="#000000" loext:opacity="100%" style:font-name="Arial1" fo:letter-spacing="0.007cm" fo:font-weight="bold" style:font-weight-asian="bold" style:font-name-complex="Arial1" style:font-weight-complex="bold"/>
    </style:style>
    <style:style style:name="T23" style:family="text">
      <style:text-properties fo:color="#000000" loext:opacity="100%" style:font-name="Arial1" fo:letter-spacing="-0.014cm" fo:font-weight="bold" style:font-weight-asian="bold" style:font-name-complex="Arial1" style:font-weight-complex="bold"/>
    </style:style>
    <style:style style:name="T24" style:family="text">
      <style:text-properties fo:color="#000000" loext:opacity="100%" style:font-name="Arial1" fo:letter-spacing="-0.102cm" style:font-name-complex="Arial1"/>
    </style:style>
    <style:style style:name="T25" style:family="text">
      <style:text-properties fo:color="#000000" loext:opacity="100%" style:font-name="Arial1" fo:letter-spacing="0.035cm" style:font-name-complex="Arial1"/>
    </style:style>
    <style:style style:name="T26" style:family="text">
      <style:text-properties fo:color="#000000" loext:opacity="100%" style:font-name="Arial1" fo:letter-spacing="0.011cm" style:font-name-complex="Arial1"/>
    </style:style>
    <style:style style:name="T27" style:family="text">
      <style:text-properties fo:color="#000000" loext:opacity="100%" style:font-name="Arial1" fo:letter-spacing="0.039cm" style:font-name-complex="Arial1"/>
    </style:style>
    <style:style style:name="T28" style:family="text">
      <style:text-properties fo:color="#000000" loext:opacity="100%" style:font-name="Arial1" fo:letter-spacing="0.041cm" style:font-name-complex="Arial1"/>
    </style:style>
    <style:style style:name="T29" style:family="text">
      <style:text-properties fo:color="#000000" loext:opacity="100%" style:text-position="-4% 100%" style:font-name="Arial1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0" style:family="text">
      <style:text-properties fo:color="#000000" loext:opacity="100%" style:text-position="-4% 100%" style:font-name="Arial1" fo:letter-spacing="0.005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1" style:family="text">
      <style:text-properties fo:color="#000000" loext:opacity="100%" style:text-position="-4% 100%" style:font-name="Arial1" fo:letter-spacing="-0.01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2" style:family="text">
      <style:text-properties fo:color="#000000" loext:opacity="100%" style:text-position="-4% 100%" style:font-name="Arial1" fo:letter-spacing="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3" style:family="text">
      <style:text-properties fo:color="#000000" loext:opacity="100%" style:text-position="-4% 100%" style:font-name="Arial1" fo:letter-spacing="0.002cm" style:font-name-complex="Arial1"/>
    </style:style>
    <style:style style:name="T34" style:family="text">
      <style:text-properties fo:color="#000000" loext:opacity="100%" style:text-position="-4% 100%" style:font-name="Arial1" fo:letter-spacing="-0.002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5" style:family="text">
      <style:text-properties fo:color="#000000" loext:opacity="100%" style:text-position="-4% 100%" style:font-name="Arial1" fo:letter-spacing="-0.002cm" style:font-name-complex="Arial1"/>
    </style:style>
    <style:style style:name="T36" style:family="text">
      <style:text-properties fo:color="#000000" loext:opacity="100%" style:text-position="-4% 100%" style:font-name="Arial1" fo:letter-spacing="-0.009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7" style:family="text">
      <style:text-properties fo:color="#000000" loext:opacity="100%" style:text-position="-4% 100%" style:font-name="Arial1" fo:letter-spacing="0.004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8" style:family="text">
      <style:text-properties fo:color="#000000" loext:opacity="100%" style:text-position="-4% 100%" style:font-name="Arial1" fo:letter-spacing="0.007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39" style:family="text">
      <style:text-properties fo:color="#000000" loext:opacity="100%" style:text-position="-4% 100%" style:font-name="Arial1" fo:letter-spacing="0.011cm" style:text-underline-style="solid" style:text-underline-width="bold" style:text-underline-color="font-color" fo:font-weight="bold" style:font-weight-asian="bold" style:font-name-complex="Arial1" style:font-weight-complex="bold"/>
    </style:style>
    <style:style style:name="T40" style:family="text">
      <style:text-properties fo:color="#000000" loext:opacity="100%" style:text-position="-4% 100%" style:font-name="Arial1" fo:letter-spacing="0.011cm" style:text-underline-style="solid" style:text-underline-width="auto" style:text-underline-color="font-color" style:font-name-asian="Arial1" style:font-name-complex="Arial1"/>
    </style:style>
    <style:style style:name="T41" style:family="text">
      <style:text-properties fo:color="#000000" loext:opacity="100%" style:text-position="-4% 100%" style:font-name="Arial1" style:text-underline-style="solid" style:text-underline-width="auto" style:text-underline-color="font-color" style:font-name-asian="Arial1" style:font-name-complex="Arial1"/>
    </style:style>
    <style:style style:name="T42" style:family="text">
      <style:text-properties fo:color="#000000" loext:opacity="100%" style:text-position="-4% 100%" style:font-name="Arial1" style:font-name-complex="Arial1"/>
    </style:style>
    <style:style style:name="T43" style:family="text">
      <style:text-properties fo:color="#000000" loext:opacity="100%" style:text-position="-4% 100%" style:font-name="Arial1" fo:letter-spacing="-0.004cm" style:font-name-complex="Arial1"/>
    </style:style>
    <style:style style:name="T44" style:family="text">
      <style:text-properties fo:color="#000000" loext:opacity="100%" style:text-position="-4% 100%" style:font-name="Arial1" fo:letter-spacing="-0.005cm" style:font-name-complex="Arial1"/>
    </style:style>
    <style:style style:name="T45" style:family="text">
      <style:text-properties style:font-name="Arial1" fo:font-weight="bold" style:font-weight-asian="bold" style:font-name-complex="Arial1" style:font-weight-complex="bold"/>
    </style:style>
    <style:style style:name="T46" style:family="text">
      <style:text-properties style:font-name="Arial1" fo:letter-spacing="-0.002cm" fo:font-weight="bold" style:font-weight-asian="bold" style:font-name-complex="Arial1" style:font-weight-complex="bold"/>
    </style:style>
    <style:style style:name="T47" style:family="text">
      <style:text-properties style:font-name="Arial1" fo:letter-spacing="0.009cm" fo:font-weight="bold" style:font-weight-asian="bold" style:font-name-complex="Arial1" style:font-weight-complex="bold"/>
    </style:style>
    <style:style style:name="T48" style:family="text">
      <style:text-properties style:font-name="Arial1" fo:letter-spacing="-0.009cm" fo:font-weight="bold" style:font-weight-asian="bold" style:font-name-complex="Arial1" style:font-weight-complex="bold"/>
    </style:style>
    <style:style style:name="T49" style:family="text">
      <style:text-properties style:font-name="Arial1" fo:letter-spacing="0.002cm" fo:font-weight="bold" style:font-weight-asian="bold" style:font-name-complex="Arial1" style:font-weight-complex="bold"/>
    </style:style>
    <style:style style:name="T50" style:family="text">
      <style:text-properties style:font-name="Arial1" fo:letter-spacing="-0.004cm" fo:font-weight="bold" style:font-weight-asian="bold" style:font-name-complex="Arial1" style:font-weight-complex="bold"/>
    </style:style>
    <style:style style:name="T51" style:family="text">
      <style:text-properties style:font-name="Arial1" fo:letter-spacing="0.004cm" fo:font-weight="bold" style:font-weight-asian="bold" style:font-name-complex="Arial1" style:font-weight-complex="bold"/>
    </style:style>
    <style:style style:name="T52" style:family="text">
      <style:text-properties style:font-name="Arial1" fo:letter-spacing="-0.014cm" fo:font-weight="bold" style:font-weight-asian="bold" style:font-name-complex="Arial1" style:font-weight-complex="bold"/>
    </style:style>
    <style:style style:name="T53" style:family="text">
      <style:text-properties style:font-name="Arial1" fo:letter-spacing="0.007cm" fo:font-weight="bold" style:font-weight-asian="bold" style:font-name-complex="Arial1" style:font-weight-complex="bold"/>
    </style:style>
    <style:style style:name="T54" style:family="text">
      <style:text-properties style:font-name="Arial1" fo:letter-spacing="-0.012cm" fo:font-weight="bold" style:font-weight-asian="bold" style:font-name-complex="Arial1" style:font-weight-complex="bold"/>
    </style:style>
    <style:style style:name="T55" style:family="text">
      <style:text-properties fo:font-size="10pt" style:font-size-asian="10pt" style:font-size-complex="10pt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4.2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9.707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9">PRE</text:span><text:span text:style-name="T30">G</text:span><text:span text:style-name="T31">Ã</text:span><text:span text:style-name="T29">O</text:span><text:span text:style-name="T32"> </text:span><text:span text:style-name="T29">PRE</text:span><text:span text:style-name="T32">S</text:span><text:span text:style-name="T29">EN</text:span><text:span text:style-name="T34">C</text:span><text:span text:style-name="T29">I</text:span><text:span text:style-name="T36">A</text:span><text:span text:style-name="T29">L</text:span><text:span text:style-name="T37"> </text:span><text:span text:style-name="T29">N</text:span><text:span text:style-name="T32">º</text:span><text:span text:style-name="T29">.</text:span><text:span text:style-name="T32"> </text:span><text:span text:style-name="T38">01</text:span><text:span text:style-name="T29">/</text:span><text:span text:style-name="T32">2</text:span><text:span text:style-name="T34">0</text:span><text:span text:style-name="T32">22</text:span></text:p>
      <text:p text:style-name="P13"/>
      <text:p text:style-name="P15"/>
      <text:p text:style-name="P15"/>
      <text:p text:style-name="P15"/>
      <text:p text:style-name="P15"/>
      <text:p text:style-name="P4"><text:span text:style-name="T13">A</text:span><text:span text:style-name="T15">N</text:span><text:span text:style-name="T17">EXO</text:span><text:span text:style-name="T15"> </text:span><text:span text:style-name="T17">VII</text:span></text:p>
      <text:p text:style-name="P18"/>
      <text:p text:style-name="P15"/>
      <text:p text:style-name="P5"><text:span text:style-name="T45">(</text:span><text:span text:style-name="T46">F</text:span><text:span text:style-name="T45">O</text:span><text:span text:style-name="T47">R</text:span><text:span text:style-name="T45">A</text:span><text:span text:style-name="T48"> </text:span><text:span text:style-name="T45">DOS</text:span><text:span text:style-name="T49"> E</text:span><text:span text:style-name="T45">NV</text:span><text:span text:style-name="T49">E</text:span><text:span text:style-name="T45">L</text:span><text:span text:style-name="T50">O</text:span><text:span text:style-name="T45">PES</text:span><text:span text:style-name="T49"> </text:span><text:span text:style-name="T45">DE</text:span><text:span text:style-name="T49"> </text:span><text:span text:style-name="T51">H</text:span><text:span text:style-name="T52">A</text:span><text:span text:style-name="T45">BILI</text:span><text:span text:style-name="T47">T</text:span><text:span text:style-name="T48">A</text:span><text:span text:style-name="T53">Ç</text:span><text:span text:style-name="T45">ÃO E</text:span><text:span text:style-name="T49"> P</text:span><text:span text:style-name="T45">R</text:span><text:span text:style-name="T50">O</text:span><text:span text:style-name="T45">PO</text:span><text:span text:style-name="T49">S</text:span><text:span text:style-name="T51">T</text:span><text:span text:style-name="T45">A</text:span><text:span text:style-name="T54"> </text:span><text:span text:style-name="T49">J</text:span><text:span text:style-name="T45">U</text:span><text:span text:style-name="T49">N</text:span><text:span text:style-name="T45">TO</text:span><text:span text:style-name="T49"> </text:span><text:span text:style-name="T45">COM O C</text:span><text:span text:style-name="T46">R</text:span><text:span text:style-name="T45">EDEN</text:span><text:span text:style-name="T46">C</text:span><text:span text:style-name="T47">I</text:span><text:span text:style-name="T48">A</text:span><text:span text:style-name="T46">M</text:span><text:span text:style-name="T45">ENTO)</text:span></text:p>
      <text:p text:style-name="P19"/>
      <text:p text:style-name="P15"/>
      <text:p text:style-name="P6"><text:span text:style-name="T6">(</text:span><text:span text:style-name="T10">Ao </text:span><text:span text:style-name="T16"><text:s/></text:span><text:span text:style-name="T10">re</text:span><text:span text:style-name="T8">d</text:span><text:span text:style-name="T10">i</text:span><text:span text:style-name="T12">g</text:span><text:span text:style-name="T10">ir <text:s/>a </text:span><text:span text:style-name="T16"><text:s/></text:span><text:span text:style-name="T8">p</text:span><text:span text:style-name="T10">res</text:span><text:span text:style-name="T8">en</text:span><text:span text:style-name="T10">te </text:span><text:span text:style-name="T16"><text:s/></text:span><text:span text:style-name="T10">Decl</text:span><text:span text:style-name="T8">a</text:span><text:span text:style-name="T10">raç</text:span><text:span text:style-name="T8">ão</text:span><text:span text:style-name="T10">, </text:span><text:span text:style-name="T16"><text:s/></text:span><text:span text:style-name="T10">o </text:span><text:span text:style-name="T16"><text:s/></text:span><text:span text:style-name="T10">Pr</text:span><text:span text:style-name="T12">o</text:span><text:span text:style-name="T8">po</text:span><text:span text:style-name="T6">n</text:span><text:span text:style-name="T8">en</text:span><text:span text:style-name="T10">te </text:span><text:span text:style-name="T16"><text:s/></text:span><text:span text:style-name="T6">d</text:span><text:span text:style-name="T8">e</text:span><text:span text:style-name="T12">v</text:span><text:span text:style-name="T8">e</text:span><text:span text:style-name="T10">rá </text:span><text:span text:style-name="T8"><text:s/>u</text:span><text:span text:style-name="T10">til</text:span><text:span text:style-name="T6">i</text:span><text:span text:style-name="T10">z</text:span><text:span text:style-name="T8">a</text:span><text:span text:style-name="T10">r <text:s/></text:span><text:span text:style-name="T18">f</text:span><text:span text:style-name="T8">o</text:span><text:span text:style-name="T20">r</text:span><text:span text:style-name="T8">mu</text:span><text:span text:style-name="T10">lár</text:span><text:span text:style-name="T6">i</text:span><text:span text:style-name="T10">o </text:span><text:span text:style-name="T16"><text:s/></text:span><text:span text:style-name="T10">c</text:span><text:span text:style-name="T6">o</text:span><text:span text:style-name="T10">m ti</text:span><text:span text:style-name="T8">mb</text:span><text:span text:style-name="T10">re</text:span><text:span text:style-name="T6"> </text:span><text:span text:style-name="T8">d</text:span><text:span text:style-name="T10">a</text:span><text:span text:style-name="T6"> </text:span><text:span text:style-name="T8">p</text:span><text:span text:style-name="T10">ro</text:span><text:span text:style-name="T6">p</text:span><text:span text:style-name="T8">on</text:span><text:span text:style-name="T6">e</text:span><text:span text:style-name="T8">n</text:span><text:span text:style-name="T10">t</text:span><text:span text:style-name="T21">e</text:span><text:span text:style-name="T6">)</text:span><text:span text:style-name="T10">.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3"><text:span text:style-name="T29">DEC</text:span><text:span text:style-name="T37">L</text:span><text:span text:style-name="T36">A</text:span><text:span text:style-name="T38">R</text:span><text:span text:style-name="T36">A</text:span><text:span text:style-name="T38">Ç</text:span><text:span text:style-name="T36">Ã</text:span><text:span text:style-name="T29">O</text:span><text:span text:style-name="T30"> </text:span><text:span text:style-name="T29">DE</text:span><text:span text:style-name="T32"> </text:span><text:span text:style-name="T29">QUE CU</text:span><text:span text:style-name="T34">M</text:span><text:span text:style-name="T29">PRE OS</text:span><text:span text:style-name="T32"> </text:span><text:span text:style-name="T29">RE</text:span><text:span text:style-name="T34">Q</text:span><text:span text:style-name="T29">UIS</text:span><text:span text:style-name="T32">I</text:span><text:span text:style-name="T29">TOS</text:span><text:span text:style-name="T32"> </text:span><text:span text:style-name="T29">DE</text:span><text:span text:style-name="T32"> </text:span><text:span text:style-name="T37">H</text:span><text:span text:style-name="T31">A</text:span><text:span text:style-name="T29">BILI</text:span><text:span text:style-name="T37">T</text:span><text:span text:style-name="T36">A</text:span><text:span text:style-name="T39">Ç</text:span><text:span text:style-name="T36">Ã</text:span><text:span text:style-name="T29">O</text:span></text:p>
      <text:p text:style-name="P14"/>
      <text:p text:style-name="P15"/>
      <text:p text:style-name="P15"/>
      <text:p text:style-name="P20">À</text:p>
      <text:p text:style-name="P7"><text:span text:style-name="T10">CÂMARA</text:span><text:span text:style-name="T8"> </text:span><text:span text:style-name="T10">DE</text:span><text:span text:style-name="T8"> </text:span><text:span text:style-name="T10">VER</text:span><text:span text:style-name="T12">EA</text:span><text:span text:style-name="T10">DORES</text:span><text:span text:style-name="T8"> </text:span><text:span text:style-name="T10">DE</text:span><text:span text:style-name="T8"> SALTO DO JACUÍ-RS.</text:span></text:p>
      <text:p text:style-name="P8"><text:span text:style-name="T10">Co</text:span><text:span text:style-name="T16">m</text:span><text:span text:style-name="T10">issão</text:span><text:span text:style-name="T6"> </text:span><text:span text:style-name="T8">d</text:span><text:span text:style-name="T10">e</text:span><text:span text:style-name="T6"> </text:span><text:span text:style-name="T8">L</text:span><text:span text:style-name="T10">ic</text:span><text:span text:style-name="T6">i</text:span><text:span text:style-name="T10">t</text:span><text:span text:style-name="T8">a</text:span><text:span text:style-name="T10">ç</text:span><text:span text:style-name="T6">ã</text:span><text:span text:style-name="T10">o</text:span></text:p>
      <text:p text:style-name="P9"><text:span text:style-name="T17">PRE</text:span><text:span text:style-name="T19">G</text:span><text:span text:style-name="T23">Ã</text:span><text:span text:style-name="T17">O</text:span><text:span text:style-name="T9"> </text:span><text:span text:style-name="T17">PRE</text:span><text:span text:style-name="T9">S</text:span><text:span text:style-name="T17">EN</text:span><text:span text:style-name="T7">C</text:span><text:span text:style-name="T17">I</text:span><text:span text:style-name="T13">A</text:span><text:span text:style-name="T17">L</text:span><text:span text:style-name="T15"> </text:span><text:span text:style-name="T17">N</text:span><text:span text:style-name="T9">º</text:span><text:span text:style-name="T17">.</text:span><text:span text:style-name="T9"> </text:span><text:span text:style-name="T22">01</text:span><text:span text:style-name="T17">/</text:span><text:span text:style-name="T9">2</text:span><text:span text:style-name="T7">0</text:span><text:span text:style-name="T9">22</text:span><text:span text:style-name="T10">: </text:span><text:span text:style-name="T2"><text:s text:c="54"/></text:span><text:span text:style-name="T24"><text:s/></text:span><text:span text:style-name="T10">-</text:span></text:p>
      <text:p text:style-name="P10"><text:span text:style-name="T1"><text:s text:c="27"/></text:span><text:span text:style-name="T4"><text:s/></text:span><text:span text:style-name="T5"><text:s/></text:span><text:span text:style-name="T10">(n</text:span><text:span text:style-name="T6">o</text:span><text:span text:style-name="T8">m</text:span><text:span text:style-name="T10">e</text:span><text:span text:style-name="T6"> </text:span><text:span text:style-name="T8">d</text:span><text:span text:style-name="T10">a</text:span><text:span text:style-name="T6"> </text:span><text:span text:style-name="T8">e</text:span><text:span text:style-name="T6">m</text:span><text:span text:style-name="T8">p</text:span><text:span text:style-name="T10">res</text:span><text:span text:style-name="T8">a</text:span><text:span text:style-name="T10">)</text:span></text:p>
      <text:p text:style-name="P15"/>
      <text:p text:style-name="P15"/>
      <text:p text:style-name="P15"/>
      <text:p text:style-name="P17"/>
      <text:p text:style-name="P11"><draw:g text:anchor-type="char" draw:z-index="0" draw:name="Grupo 23" draw:style-name="gr1"><draw:custom-shape draw:name="Freeform 3" draw:style-name="gr2" draw:text-style-name="P23" svg:width="5.172cm" svg:height="0.003cm" svg:x="2.988cm" svg:y="1.914cm"><text:p/><draw:enhanced-geometry svg:viewBox="0 0 2933 0" draw:type="non-primitive" draw:enhanced-path="M 0 0  L 2933 0  N"/></draw:custom-shape><draw:custom-shape draw:name="Freeform 4" draw:style-name="gr3" draw:text-style-name="P23" svg:width="10.589cm" svg:height="0.003cm" svg:x="8.179cm" svg:y="1.914cm"><text:p/><draw:enhanced-geometry svg:viewBox="0 0 5999 0" draw:type="non-primitive" draw:enhanced-path="M 0 0  L 5999 0  N"/></draw:custom-shape></draw:g><text:span text:style-name="T10">P</text:span><text:span text:style-name="T8">e</text:span><text:span text:style-name="T10">la</text:span><text:span text:style-name="T16"> </text:span><text:span text:style-name="T8">p</text:span><text:span text:style-name="T10">re</text:span><text:span text:style-name="T12">s</text:span><text:span text:style-name="T8">en</text:span><text:span text:style-name="T12">t</text:span><text:span text:style-name="T8">e</text:span><text:span text:style-name="T10">,</text:span><text:span text:style-name="T16"> </text:span><text:span text:style-name="T8">de</text:span><text:span text:style-name="T10">c</text:span><text:span text:style-name="T20">l</text:span><text:span text:style-name="T8">a</text:span><text:span text:style-name="T10">ro (a</text:span><text:span text:style-name="T16">m</text:span><text:span text:style-name="T8">o</text:span><text:span text:style-name="T10">s)</text:span><text:span text:style-name="T8"> </text:span><text:span text:style-name="T6">q</text:span><text:span text:style-name="T8">ue</text:span><text:span text:style-name="T10">,</text:span><text:span text:style-name="T16"> </text:span><text:span text:style-name="T6">n</text:span><text:span text:style-name="T8">o</text:span><text:span text:style-name="T10">s</text:span><text:span text:style-name="T16"> </text:span><text:span text:style-name="T10">t</text:span><text:span text:style-name="T8">e</text:span><text:span text:style-name="T20">r</text:span><text:span text:style-name="T6">m</text:span><text:span text:style-name="T8">o</text:span><text:span text:style-name="T10">s</text:span><text:span text:style-name="T16"> </text:span><text:span text:style-name="T8">d</text:span><text:span text:style-name="T10">o</text:span><text:span text:style-name="T18"> </text:span><text:span text:style-name="T8">a</text:span><text:span text:style-name="T10">rt. </text:span><text:span text:style-name="T8">4º</text:span><text:span text:style-name="T10">, VII</text:span><text:span text:style-name="T18"> </text:span><text:span text:style-name="T6">d</text:span><text:span text:style-name="T10">a</text:span><text:span text:style-name="T18"> </text:span><text:span text:style-name="T6">L</text:span><text:span text:style-name="T8">e</text:span><text:span text:style-name="T10">i</text:span><text:span text:style-name="T8"> 10</text:span><text:span text:style-name="T10">.</text:span><text:span text:style-name="T6">5</text:span><text:span text:style-name="T8">20</text:span><text:span text:style-name="T12">/</text:span><text:span text:style-name="T8">2</text:span><text:span text:style-name="T6">0</text:span><text:span text:style-name="T8">02</text:span><text:span text:style-name="T10">,</text:span><text:span text:style-name="T16"> </text:span><text:span text:style-name="T10">a </text:span><text:span text:style-name="T8">emp</text:span><text:span text:style-name="T20">r</text:span><text:span text:style-name="T8">e</text:span><text:span text:style-name="T10">s</text:span><text:span text:style-name="T8">a</text:span><text:span text:style-name="T2"> <text:s text:c="81"/></text:span><text:span text:style-name="T25"><text:s/></text:span><text:span text:style-name="T10">,</text:span><text:span text:style-name="T18"> </text:span><text:span text:style-name="T10">c</text:span><text:span text:style-name="T6">u</text:span><text:span text:style-name="T8">m</text:span><text:span text:style-name="T6">p</text:span><text:span text:style-name="T10">re</text:span><text:span text:style-name="T26"> </text:span><text:span text:style-name="T8">p</text:span><text:span text:style-name="T10">le</text:span><text:span text:style-name="T6">n</text:span><text:span text:style-name="T8">a</text:span><text:span text:style-name="T6">m</text:span><text:span text:style-name="T8">en</text:span><text:span text:style-name="T12">t</text:span><text:span text:style-name="T10">e</text:span><text:span text:style-name="T21"> </text:span><text:span text:style-name="T8">o</text:span><text:span text:style-name="T10">s re</text:span><text:span text:style-name="T6">q</text:span><text:span text:style-name="T8">u</text:span><text:span text:style-name="T10">is</text:span><text:span text:style-name="T6">i</text:span><text:span text:style-name="T10">t</text:span><text:span text:style-name="T8">o</text:span><text:span text:style-name="T10">s</text:span><text:span text:style-name="T27"> </text:span><text:span text:style-name="T8">d</text:span><text:span text:style-name="T10">e</text:span><text:span text:style-name="T28"> </text:span><text:span text:style-name="T6">h</text:span><text:span text:style-name="T8">ab</text:span><text:span text:style-name="T10">i</text:span><text:span text:style-name="T6">l</text:span><text:span text:style-name="T10">it</text:span><text:span text:style-name="T8">a</text:span><text:span text:style-name="T12">ç</text:span><text:span text:style-name="T8">ã</text:span><text:span text:style-name="T10">o</text:span><text:span text:style-name="T28"> </text:span><text:span text:style-name="T6">p</text:span><text:span text:style-name="T8">a</text:span><text:span text:style-name="T10">ra</text:span><text:span text:style-name="T27"> </text:span><text:span text:style-name="T10">o</text:span><text:span text:style-name="T25"> </text:span><text:span text:style-name="T10">PREG</text:span><text:span text:style-name="T12">Ã</text:span><text:span text:style-name="T10">O</text:span><text:span text:style-name="T28"> </text:span><text:span text:style-name="T12">P</text:span><text:span text:style-name="T10">RE</text:span><text:span text:style-name="T8">S</text:span><text:span text:style-name="T10">EN</text:span><text:span text:style-name="T6">C</text:span><text:span text:style-name="T10">I</text:span><text:span text:style-name="T8">A</text:span><text:span text:style-name="T10">L</text:span><text:span text:style-name="T28"> </text:span><text:span text:style-name="T10">N</text:span><text:span text:style-name="T12">.</text:span><text:span text:style-name="T10">º</text:span><text:span text:style-name="T28"> </text:span><text:span text:style-name="T26">01</text:span><text:span text:style-name="T10">/</text:span><text:span text:style-name="T6">2</text:span><text:span text:style-name="T8">0</text:span><text:span text:style-name="T16">22</text:span><text:span text:style-name="T10">,</text:span><text:span text:style-name="T25"> </text:span><text:span text:style-name="T10">c</text:span><text:span text:style-name="T8">u</text:span><text:span text:style-name="T10">jo</text:span><text:span text:style-name="T25"> </text:span><text:span text:style-name="T8">ob</text:span><text:span text:style-name="T10">je</text:span><text:span text:style-name="T6">t</text:span><text:span text:style-name="T10">o</text:span><text:span text:style-name="T25"> </text:span><text:span text:style-name="T10">é</text:span></text:p>
      <text:p text:style-name="P21"/>
      <text:p text:style-name="P2"><text:span text:style-name="T41"><text:s text:c="21"/></text:span><text:span text:style-name="T40"><text:s/></text:span><text:span text:style-name="T42">,</text:span><text:span text:style-name="T43"> </text:span><text:span text:style-name="T42">c</text:span><text:span text:style-name="T33">o</text:span><text:span text:style-name="T35">n</text:span><text:span text:style-name="T42">f</text:span><text:span text:style-name="T33">o</text:span><text:span text:style-name="T44">r</text:span><text:span text:style-name="T33">m</text:span><text:span text:style-name="T42">e</text:span><text:span text:style-name="T35"> </text:span><text:span text:style-name="T33">de</text:span><text:span text:style-name="T42">scr</text:span><text:span text:style-name="T35">i</text:span><text:span text:style-name="T42">ç</text:span><text:span text:style-name="T33">ã</text:span><text:span text:style-name="T42">o</text:span><text:span text:style-name="T33"> </text:span><text:span text:style-name="T43">c</text:span><text:span text:style-name="T33">on</text:span><text:span text:style-name="T42">s</text:span><text:span text:style-name="T43">t</text:span><text:span text:style-name="T33">an</text:span><text:span text:style-name="T43">t</text:span><text:span text:style-name="T42">e</text:span><text:span text:style-name="T33"> d</text:span><text:span text:style-name="T42">o</text:span><text:span text:style-name="T35"> </text:span><text:span text:style-name="T33">A</text:span><text:span text:style-name="T35">n</text:span><text:span text:style-name="T33">e</text:span><text:span text:style-name="T43">x</text:span><text:span text:style-name="T42">o</text:span><text:span text:style-name="T33"> I</text:span><text:span text:style-name="T42">.</text:span></text:p>
      <text:p text:style-name="P15"/>
      <text:p text:style-name="P15"/>
      <text:p text:style-name="P15"/>
      <text:p text:style-name="P15"/>
      <text:p text:style-name="P22"/>
      <text:p text:style-name="P12"><text:span text:style-name="T1"><text:s text:c="31"/></text:span><text:span text:style-name="T4"><text:s/></text:span><text:span text:style-name="T5"><text:s/></text:span><text:span text:style-name="T6">e</text:span><text:span text:style-name="T8">m</text:span><text:span text:style-name="T10">, </text:span><text:span text:style-name="T2"><text:s text:c="6"/></text:span><text:span text:style-name="T8"><text:s/>d</text:span><text:span text:style-name="T10">e </text:span><text:span text:style-name="T2"><text:s text:c="18"/></text:span><text:span text:style-name="T8"><text:s/>d</text:span><text:span text:style-name="T10">e</text:span><text:span text:style-name="T8"> </text:span><text:span text:style-name="T6">2</text:span><text:span text:style-name="T8">0</text:span><text:span text:style-name="T11">22</text:span><text:span text:style-name="T10">. (Assin</text:span><text:span text:style-name="T8">a</text:span><text:span text:style-name="T10">t</text:span><text:span text:style-name="T8">u</text:span><text:span text:style-name="T10">ra</text:span><text:span text:style-name="T6"> </text:span><text:span text:style-name="T8">d</text:span><text:span text:style-name="T10">o</text:span><text:span text:style-name="T8"> </text:span><text:span text:style-name="T12">R</text:span><text:span text:style-name="T8">e</text:span><text:span text:style-name="T10">s</text:span><text:span text:style-name="T8">p</text:span><text:span text:style-name="T6">on</text:span><text:span text:style-name="T10">s</text:span><text:span text:style-name="T8">á</text:span><text:span text:style-name="T12">v</text:span><text:span text:style-name="T8">e</text:span><text:span text:style-name="T10">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11:14.060000000</meta:creation-date>
    <dc:date>2022-06-20T08:13:11.952000000</dc:date>
    <meta:editing-duration>PT1M58S</meta:editing-duration>
    <meta:editing-cycles>1</meta:editing-cycles>
    <meta:document-statistic meta:table-count="0" meta:image-count="0" meta:object-count="0" meta:page-count="1" meta:paragraph-count="13" meta:word-count="104" meta:character-count="912" meta:non-whitespace-character-count="564"/>
    <meta:generator>LibreOffice/7.2.4.1$Windows_X86_64 LibreOffice_project/27d75539669ac387bb498e35313b970b7fe9c4f9</meta:generator>
  </office:meta>
</office:document-meta>
</file>