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8cm" fo:margin-right="0cm" fo:orphans="0" fo:widows="0" fo:text-indent="0cm" style:auto-text-indent="false" style:text-autospace="none"/>
      <style:text-properties officeooo:paragraph-rsid="0008b9ea"/>
    </style:style>
    <style:style style:name="P2" style:family="paragraph" style:parent-style-name="Standard">
      <style:paragraph-properties fo:margin-left="0.18cm" fo:margin-right="0.139cm" fo:orphans="0" fo:widows="0" fo:text-indent="0cm" style:auto-text-indent="false" style:text-autospace="none"/>
      <style:text-properties officeooo:paragraph-rsid="0008b9ea"/>
    </style:style>
    <style:style style:name="P3" style:family="paragraph" style:parent-style-name="Standard">
      <style:paragraph-properties fo:margin-left="4.47cm" fo:margin-right="0cm" fo:orphans="0" fo:widows="0" fo:text-indent="0cm" style:auto-text-indent="false" style:text-autospace="none"/>
      <style:text-properties officeooo:paragraph-rsid="0008b9ea"/>
    </style:style>
    <style:style style:name="P4" style:family="paragraph" style:parent-style-name="Standard">
      <style:paragraph-properties fo:margin-left="0.18cm" fo:margin-right="0.125cm" fo:orphans="0" fo:widows="0" fo:text-indent="0cm" style:auto-text-indent="false" style:text-autospace="none"/>
      <style:text-properties officeooo:paragraph-rsid="0008b9ea"/>
    </style:style>
    <style:style style:name="P5" style:family="paragraph" style:parent-style-name="Standard">
      <style:paragraph-properties fo:margin-left="4.606cm" fo:margin-right="0cm" fo:margin-top="0.051cm" fo:margin-bottom="0cm" style:contextual-spacing="false" fo:line-height="0.478cm" fo:orphans="0" fo:widows="0" fo:text-indent="0cm" style:auto-text-indent="false" style:text-autospace="none"/>
      <style:text-properties officeooo:paragraph-rsid="0008b9ea"/>
    </style:style>
    <style:style style:name="P6" style:family="paragraph" style:parent-style-name="Standard">
      <style:paragraph-properties fo:margin-left="7.066cm" fo:margin-right="7.086cm" fo:margin-top="0.051cm" fo:margin-bottom="0cm" style:contextual-spacing="false" fo:line-height="200%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7" style:family="paragraph" style:parent-style-name="Standard">
      <style:paragraph-properties fo:margin-left="0.728cm" fo:margin-right="0.757cm" fo:margin-top="0.014cm" fo:margin-bottom="0cm" style:contextual-spacing="false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8" style:family="paragraph" style:parent-style-name="Standard">
      <style:paragraph-properties fo:margin-left="1.951cm" fo:margin-right="1.979cm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9" style:family="paragraph" style:parent-style-name="Standard">
      <style:paragraph-properties fo:margin-left="0.152cm" fo:margin-right="0.183cm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10" style:family="paragraph" style:parent-style-name="Standard">
      <style:paragraph-properties fo:margin-left="0.113cm" fo:margin-right="0.134cm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11" style:family="paragraph" style:parent-style-name="Standard">
      <style:paragraph-properties fo:margin-left="0.108cm" fo:margin-right="0.136cm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12" style:family="paragraph" style:parent-style-name="Standard">
      <style:paragraph-properties fo:margin-left="0.113cm" fo:margin-right="0.145cm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13" style:family="paragraph" style:parent-style-name="Standard">
      <style:paragraph-properties fo:margin-left="0.113cm" fo:margin-right="0.143cm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14" style:family="paragraph" style:parent-style-name="Standard">
      <style:paragraph-properties fo:margin-left="4.699cm" fo:margin-right="4.711cm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15" style:family="paragraph" style:parent-style-name="Standard">
      <style:paragraph-properties fo:margin-left="5.824cm" fo:margin-right="5.847cm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16" style:family="paragraph" style:parent-style-name="Standard">
      <style:paragraph-properties fo:margin-left="7.158cm" fo:margin-right="7.177cm" fo:text-align="center" style:justify-single-word="false" fo:orphans="0" fo:widows="0" fo:text-indent="0cm" style:auto-text-indent="false" style:text-autospace="none"/>
      <style:text-properties officeooo:paragraph-rsid="0008b9ea"/>
    </style:style>
    <style:style style:name="P17" style:family="paragraph" style:parent-style-name="Standard">
      <style:paragraph-properties fo:margin-left="0.18cm" fo:margin-right="0.12cm" fo:text-align="justify" style:justify-single-word="false" fo:orphans="0" fo:widows="0" fo:text-indent="4.353cm" style:auto-text-indent="false" style:text-autospace="none"/>
      <style:text-properties officeooo:paragraph-rsid="0008b9ea"/>
    </style:style>
    <style:style style:name="P18" style:family="paragraph" style:parent-style-name="Standard">
      <style:paragraph-properties fo:margin-top="0.014cm" fo:margin-bottom="0cm" style:contextual-spacing="false" fo:line-height="0.212cm" fo:orphans="0" fo:widows="0" style:text-autospace="none"/>
      <style:text-properties fo:color="#000000" loext:opacity="100%" style:font-name="Arial1" fo:font-size="6pt" officeooo:paragraph-rsid="0008b9ea" style:font-size-asian="6pt" style:font-name-complex="Arial1" style:font-size-complex="6pt"/>
    </style:style>
    <style:style style:name="P19" style:family="paragraph" style:parent-style-name="Standard">
      <style:paragraph-properties fo:line-height="0.353cm" fo:orphans="0" fo:widows="0" style:text-autospace="none"/>
      <style:text-properties fo:color="#000000" loext:opacity="100%" style:font-name="Arial1" fo:font-size="10pt" officeooo:paragraph-rsid="0008b9ea" style:font-size-asian="10pt" style:font-name-complex="Arial1" style:font-size-complex="10pt"/>
    </style:style>
    <style:style style:name="P20" style:family="paragraph" style:parent-style-name="Standard">
      <style:paragraph-properties fo:margin-top="0.014cm" fo:margin-bottom="0cm" style:contextual-spacing="false" fo:line-height="0.388cm" fo:orphans="0" fo:widows="0" style:text-autospace="none"/>
      <style:text-properties fo:color="#000000" loext:opacity="100%" style:font-name="Arial1" fo:font-size="10pt" officeooo:paragraph-rsid="0008b9ea" style:font-size-asian="10pt" style:font-name-complex="Arial1" style:font-size-complex="10pt"/>
    </style:style>
    <style:style style:name="P21" style:family="paragraph" style:parent-style-name="Standard">
      <style:paragraph-properties fo:margin-top="0.028cm" fo:margin-bottom="0cm" style:contextual-spacing="false" fo:line-height="0.459cm" fo:orphans="0" fo:widows="0" style:text-autospace="none"/>
      <style:text-properties fo:color="#000000" loext:opacity="100%" style:font-name="Arial1" fo:font-size="13pt" officeooo:paragraph-rsid="0008b9ea" style:font-size-asian="13pt" style:font-name-complex="Arial1" style:font-size-complex="13pt"/>
    </style:style>
    <style:style style:name="P22" style:family="paragraph" style:parent-style-name="Standard">
      <style:paragraph-properties fo:margin-top="0.004cm" fo:margin-bottom="0cm" style:contextual-spacing="false" fo:line-height="0.265cm" fo:orphans="0" fo:widows="0" style:text-autospace="none"/>
      <style:text-properties fo:color="#000000" loext:opacity="100%" style:font-name="Arial1" fo:font-size="7.5pt" officeooo:paragraph-rsid="0008b9ea" style:font-size-asian="7.5pt" style:font-name-complex="Arial1" style:font-size-complex="7.5pt"/>
    </style:style>
    <style:style style:name="P23" style:family="paragraph" style:parent-style-name="Standard">
      <style:paragraph-properties fo:margin-top="0.005cm" fo:margin-bottom="0cm" style:contextual-spacing="false" fo:line-height="0.265cm" fo:orphans="0" fo:widows="0" style:text-autospace="none"/>
      <style:text-properties fo:color="#000000" loext:opacity="100%" style:font-name="Arial1" fo:font-size="7.5pt" officeooo:paragraph-rsid="0008b9ea" style:font-size-asian="7.5pt" style:font-name-complex="Arial1" style:font-size-complex="7.5pt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fo:letter-spacing="0.002cm" fo:font-weight="bold" style:font-weight-asian="bold" style:font-name-complex="Arial1" style:font-weight-complex="bold"/>
    </style:style>
    <style:style style:name="T3" style:family="text">
      <style:text-properties style:font-name="Arial1" fo:letter-spacing="0.076cm" fo:font-weight="bold" style:font-weight-asian="bold" style:font-name-complex="Arial1" style:font-weight-complex="bold"/>
    </style:style>
    <style:style style:name="T4" style:family="text">
      <style:text-properties style:font-name="Arial1" fo:letter-spacing="-0.004cm" fo:font-weight="bold" style:font-weight-asian="bold" style:font-name-complex="Arial1" style:font-weight-complex="bold"/>
    </style:style>
    <style:style style:name="T5" style:family="text">
      <style:text-properties style:font-name="Arial1" fo:letter-spacing="0.074cm" fo:font-weight="bold" style:font-weight-asian="bold" style:font-name-complex="Arial1" style:font-weight-complex="bold"/>
    </style:style>
    <style:style style:name="T6" style:family="text">
      <style:text-properties style:font-name="Arial1" fo:letter-spacing="-0.002cm" fo:font-weight="bold" style:font-weight-asian="bold" style:font-name-complex="Arial1" style:font-weight-complex="bold"/>
    </style:style>
    <style:style style:name="T7" style:family="text">
      <style:text-properties style:font-name="Arial1" fo:letter-spacing="0.072cm" fo:font-weight="bold" style:font-weight-asian="bold" style:font-name-complex="Arial1" style:font-weight-complex="bold"/>
    </style:style>
    <style:style style:name="T8" style:family="text">
      <style:text-properties style:font-name="Arial1" fo:letter-spacing="-0.005cm" fo:font-weight="bold" style:font-weight-asian="bold" style:font-name-complex="Arial1" style:font-weight-complex="bold"/>
    </style:style>
    <style:style style:name="T9" style:family="text">
      <style:text-properties style:font-name="Arial1" fo:letter-spacing="0.086cm" fo:font-weight="bold" style:font-weight-asian="bold" style:font-name-complex="Arial1" style:font-weight-complex="bold"/>
    </style:style>
    <style:style style:name="T10" style:family="text">
      <style:text-properties style:font-name="Arial1" fo:letter-spacing="-0.007cm" fo:font-weight="bold" style:font-weight-asian="bold" style:font-name-complex="Arial1" style:font-weight-complex="bold"/>
    </style:style>
    <style:style style:name="T11" style:family="text">
      <style:text-properties style:font-name="Arial1" fo:letter-spacing="0.009cm" fo:font-weight="bold" style:font-weight-asian="bold" style:font-name-complex="Arial1" style:font-weight-complex="bold"/>
    </style:style>
    <style:style style:name="T12" style:family="text">
      <style:text-properties style:font-name="Arial1" fo:letter-spacing="-0.009cm" fo:font-weight="bold" style:font-weight-asian="bold" style:font-name-complex="Arial1" style:font-weight-complex="bold"/>
    </style:style>
    <style:style style:name="T13" style:family="text">
      <style:text-properties style:font-name="Arial1" fo:letter-spacing="0.004cm" fo:font-weight="bold" style:font-weight-asian="bold" style:font-name-complex="Arial1" style:font-weight-complex="bold"/>
    </style:style>
    <style:style style:name="T14" style:family="text">
      <style:text-properties style:font-name="Arial1" fo:letter-spacing="-0.014cm" fo:font-weight="bold" style:font-weight-asian="bold" style:font-name-complex="Arial1" style:font-weight-complex="bold"/>
    </style:style>
    <style:style style:name="T15" style:family="text">
      <style:text-properties style:font-name="Arial1" fo:letter-spacing="0.007cm" fo:font-weight="bold" style:font-weight-asian="bold" style:font-name-complex="Arial1" style:font-weight-complex="bold"/>
    </style:style>
    <style:style style:name="T16" style:family="text">
      <style:text-properties style:font-name="Arial1" fo:letter-spacing="-0.012cm" fo:font-weight="bold" style:font-weight-asian="bold" style:font-name-complex="Arial1" style:font-weight-complex="bold"/>
    </style:style>
    <style:style style:name="T17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8" style:family="text">
      <style:text-properties fo:color="#000000" loext:opacity="100%" style:font-name="Arial1" fo:letter-spacing="-0.009cm" fo:font-weight="bold" style:font-weight-asian="bold" style:font-name-complex="Arial1" style:font-weight-complex="bold"/>
    </style:style>
    <style:style style:name="T19" style:family="text">
      <style:text-properties fo:color="#000000" loext:opacity="100%" style:font-name="Arial1" fo:letter-spacing="0.004cm" fo:font-weight="bold" style:font-weight-asian="bold" style:font-name-complex="Arial1" style:font-weight-complex="bold"/>
    </style:style>
    <style:style style:name="T20" style:family="text">
      <style:text-properties fo:color="#000000" loext:opacity="100%" style:font-name="Arial1" fo:letter-spacing="0.004cm" style:font-name-complex="Arial1"/>
    </style:style>
    <style:style style:name="T21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22" style:family="text">
      <style:text-properties fo:color="#000000" loext:opacity="100%" style:font-name="Arial1" fo:letter-spacing="0.005cm" fo:font-weight="bold" style:font-weight-asian="bold" style:font-name-complex="Arial1" style:font-weight-complex="bold"/>
    </style:style>
    <style:style style:name="T23" style:family="text">
      <style:text-properties fo:color="#000000" loext:opacity="100%" style:font-name="Arial1" fo:letter-spacing="0.005cm" style:font-name-complex="Arial1"/>
    </style:style>
    <style:style style:name="T24" style:family="text">
      <style:text-properties fo:color="#000000" loext:opacity="100%" style:font-name="Arial1" fo:letter-spacing="0.002cm" fo:font-weight="bold" style:font-weight-asian="bold" style:font-name-complex="Arial1" style:font-weight-complex="bold"/>
    </style:style>
    <style:style style:name="T25" style:family="text">
      <style:text-properties fo:color="#000000" loext:opacity="100%" style:font-name="Arial1" fo:letter-spacing="0.002cm" style:font-name-complex="Arial1"/>
    </style:style>
    <style:style style:name="T26" style:family="text">
      <style:text-properties fo:color="#000000" loext:opacity="100%" style:font-name="Arial1" fo:letter-spacing="-0.002cm" fo:font-weight="bold" style:font-weight-asian="bold" style:font-name-complex="Arial1" style:font-weight-complex="bold"/>
    </style:style>
    <style:style style:name="T27" style:family="text">
      <style:text-properties fo:color="#000000" loext:opacity="100%" style:font-name="Arial1" fo:letter-spacing="-0.002cm" style:font-name-complex="Arial1"/>
    </style:style>
    <style:style style:name="T28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29" style:family="text">
      <style:text-properties fo:color="#000000" loext:opacity="100%" style:font-name="Arial1" fo:letter-spacing="0.007cm" fo:font-weight="bold" style:font-weight-asian="bold" style:font-name-complex="Arial1" style:font-weight-complex="bold"/>
    </style:style>
    <style:style style:name="T30" style:family="text">
      <style:text-properties fo:color="#000000" loext:opacity="100%" style:font-name="Arial1" fo:letter-spacing="0.007cm" style:font-name-complex="Arial1"/>
    </style:style>
    <style:style style:name="T31" style:family="text">
      <style:text-properties fo:color="#000000" loext:opacity="100%" style:font-name="Arial1" fo:letter-spacing="0.009cm" fo:font-weight="bold" style:font-weight-asian="bold" style:font-name-complex="Arial1" style:font-weight-complex="bold"/>
    </style:style>
    <style:style style:name="T32" style:family="text">
      <style:text-properties fo:color="#000000" loext:opacity="100%" style:font-name="Arial1" fo:letter-spacing="0.009cm" style:font-name-complex="Arial1"/>
    </style:style>
    <style:style style:name="T33" style:family="text">
      <style:text-properties fo:color="#000000" loext:opacity="100%" style:font-name="Arial1" fo:letter-spacing="-0.005cm" fo:font-weight="bold" style:font-weight-asian="bold" style:font-name-complex="Arial1" style:font-weight-complex="bold"/>
    </style:style>
    <style:style style:name="T34" style:family="text">
      <style:text-properties fo:color="#000000" loext:opacity="100%" style:font-name="Arial1" fo:letter-spacing="-0.005cm" style:font-name-complex="Arial1"/>
    </style:style>
    <style:style style:name="T35" style:family="text">
      <style:text-properties fo:color="#000000" loext:opacity="100%" style:font-name="Arial1" fo:letter-spacing="-0.012cm" fo:font-weight="bold" style:font-weight-asian="bold" style:font-name-complex="Arial1" style:font-weight-complex="bold"/>
    </style:style>
    <style:style style:name="T36" style:family="text">
      <style:text-properties fo:color="#000000" loext:opacity="100%" style:font-name="Arial1" fo:letter-spacing="-0.014cm" fo:font-weight="bold" style:font-weight-asian="bold" style:font-name-complex="Arial1" style:font-weight-complex="bold"/>
    </style:style>
    <style:style style:name="T37" style:family="text">
      <style:text-properties fo:color="#000000" loext:opacity="100%" style:font-name="Arial1" fo:letter-spacing="-0.004cm" fo:font-weight="bold" style:font-weight-asian="bold" style:font-name-complex="Arial1" style:font-weight-complex="bold"/>
    </style:style>
    <style:style style:name="T38" style:family="text">
      <style:text-properties fo:color="#000000" loext:opacity="100%" style:font-name="Arial1" fo:letter-spacing="-0.004cm" style:font-name-complex="Arial1"/>
    </style:style>
    <style:style style:name="T39" style:family="text">
      <style:text-properties fo:color="#000000" loext:opacity="100%" style:font-name="Arial1" style:font-name-complex="Arial1"/>
    </style:style>
    <style:style style:name="T40" style:family="text">
      <style:text-properties fo:color="#000000" loext:opacity="100%" style:font-name="Arial1" fo:letter-spacing="0.016cm" style:font-name-complex="Arial1"/>
    </style:style>
    <style:style style:name="T41" style:family="text">
      <style:text-properties fo:color="#000000" loext:opacity="100%" style:font-name="Arial1" fo:letter-spacing="0.076cm" style:font-name-complex="Arial1"/>
    </style:style>
    <style:style style:name="T42" style:family="text">
      <style:text-properties fo:color="#000000" loext:opacity="100%" style:font-name="Arial1" fo:letter-spacing="0.03cm" style:font-name-complex="Arial1"/>
    </style:style>
    <style:style style:name="T43" style:family="text">
      <style:text-properties fo:color="#000000" loext:opacity="100%" style:font-name="Arial1" fo:letter-spacing="0.025cm" style:font-name-complex="Arial1"/>
    </style:style>
    <style:style style:name="T44" style:family="text">
      <style:text-properties fo:color="#000000" loext:opacity="100%" style:font-name="Arial1" fo:letter-spacing="0.026cm" style:font-name-complex="Arial1"/>
    </style:style>
    <style:style style:name="T45" style:family="text">
      <style:text-properties fo:color="#000000" loext:opacity="100%" style:font-name="Arial1" fo:letter-spacing="0.028cm" style:font-name-complex="Arial1"/>
    </style:style>
    <style:style style:name="T46" style:family="text">
      <style:text-properties fo:color="#000000" loext:opacity="100%" style:font-name="Arial1" fo:letter-spacing="0.023cm" style:font-name-complex="Arial1"/>
    </style:style>
    <style:style style:name="T47" style:family="text">
      <style:text-properties fo:color="#000000" loext:opacity="100%" style:font-name="Arial1" fo:letter-spacing="0.037cm" style:font-name-complex="Arial1"/>
    </style:style>
    <style:style style:name="T48" style:family="text">
      <style:text-properties fo:color="#000000" loext:opacity="100%" style:font-name="Arial1" fo:letter-spacing="0.056cm" style:font-name-complex="Arial1"/>
    </style:style>
    <style:style style:name="T49" style:family="text">
      <style:text-properties fo:color="#000000" loext:opacity="100%" style:font-name="Arial1" fo:letter-spacing="0.019cm" style:font-name-complex="Arial1"/>
    </style:style>
    <style:style style:name="T50" style:family="text">
      <style:text-properties fo:color="#000000" loext:opacity="100%" style:font-name="Arial1" fo:letter-spacing="0.018cm" style:font-name-complex="Arial1"/>
    </style:style>
    <style:style style:name="T51" style:family="text">
      <style:text-properties fo:color="#000000" loext:opacity="100%" style:font-name="Arial1" fo:letter-spacing="0.014cm" style:font-name-complex="Arial1"/>
    </style:style>
    <style:style style:name="T52" style:family="text">
      <style:text-properties fo:color="#000000" loext:opacity="100%" style:font-name="Arial1" fo:letter-spacing="0.021cm" style:font-name-complex="Arial1"/>
    </style:style>
    <style:style style:name="T53" style:family="text">
      <style:text-properties fo:color="#000000" loext:opacity="100%" style:font-name="Arial1" fo:letter-spacing="0.06cm" style:font-name-complex="Arial1"/>
    </style:style>
    <style:style style:name="T54" style:family="text">
      <style:text-properties fo:color="#000000" loext:opacity="100%" style:font-name="Arial1" fo:letter-spacing="0.064cm" style:font-name-complex="Arial1"/>
    </style:style>
    <style:style style:name="T55" style:family="text">
      <style:text-properties fo:color="#000000" loext:opacity="100%" style:font-name="Arial1" fo:letter-spacing="0.071cm" style:font-name-complex="Arial1"/>
    </style:style>
    <style:style style:name="T56" style:family="text">
      <style:text-properties fo:color="#000000" loext:opacity="100%" style:font-name="Arial1" fo:letter-spacing="0.065cm" style:font-name-complex="Arial1"/>
    </style:style>
    <style:style style:name="T57" style:family="text">
      <style:text-properties fo:color="#000000" loext:opacity="100%" style:font-name="Arial1" fo:letter-spacing="0.053cm" style:font-name-complex="Arial1"/>
    </style:style>
    <style:style style:name="T58" style:family="text">
      <style:text-properties fo:color="#000000" loext:opacity="100%" style:font-name="Arial1" fo:letter-spacing="0.048cm" style:font-name-complex="Arial1"/>
    </style:style>
    <style:style style:name="T59" style:family="text">
      <style:text-properties fo:color="#000000" loext:opacity="100%" style:font-name="Arial1" fo:letter-spacing="0.049cm" style:font-name-complex="Arial1"/>
    </style:style>
    <style:style style:name="T60" style:family="text">
      <style:text-properties fo:color="#000000" loext:opacity="100%" style:font-name="Arial1" fo:letter-spacing="0.051cm" style:font-name-complex="Arial1"/>
    </style:style>
    <style:style style:name="T61" style:family="text">
      <style:text-properties fo:color="#000000" loext:opacity="100%" style:font-name="Arial1" fo:letter-spacing="0.011cm" style:font-name-complex="Arial1"/>
    </style:style>
    <style:style style:name="T62" style:family="text">
      <style:text-properties fo:color="#000000" loext:opacity="100%" style:text-position="-4% 100%" style:font-name="Arial1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63" style:family="text">
      <style:text-properties fo:color="#000000" loext:opacity="100%" style:text-position="-4% 100%" style:font-name="Arial1" fo:letter-spacing="0.005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64" style:family="text">
      <style:text-properties fo:color="#000000" loext:opacity="100%" style:text-position="-4% 100%" style:font-name="Arial1" fo:letter-spacing="-0.014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65" style:family="text">
      <style:text-properties fo:color="#000000" loext:opacity="100%" style:text-position="-4% 100%" style:font-name="Arial1" fo:letter-spacing="0.002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66" style:family="text">
      <style:text-properties fo:color="#000000" loext:opacity="100%" style:text-position="-4% 100%" style:font-name="Arial1" fo:letter-spacing="-0.002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67" style:family="text">
      <style:text-properties fo:color="#000000" loext:opacity="100%" style:text-position="-4% 100%" style:font-name="Arial1" fo:letter-spacing="-0.009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68" style:family="text">
      <style:text-properties fo:color="#000000" loext:opacity="100%" style:text-position="-4% 100%" style:font-name="Arial1" fo:letter-spacing="0.004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69" style:family="text">
      <style:text-properties fo:color="#000000" loext:opacity="100%" style:text-position="-4% 100%" style:font-name="Arial1" fo:letter-spacing="0.007cm" style:text-underline-style="solid" style:text-underline-width="bold" style:text-underline-color="font-color"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2">PRE</text:span><text:span text:style-name="T63">G</text:span><text:span text:style-name="T64">Ã</text:span><text:span text:style-name="T62">O</text:span><text:span text:style-name="T65"> </text:span><text:span text:style-name="T62">PRE</text:span><text:span text:style-name="T65">S</text:span><text:span text:style-name="T62">EN</text:span><text:span text:style-name="T66">C</text:span><text:span text:style-name="T62">I</text:span><text:span text:style-name="T67">A</text:span><text:span text:style-name="T62">L</text:span><text:span text:style-name="T68"> </text:span><text:span text:style-name="T62">N</text:span><text:span text:style-name="T65">º</text:span><text:span text:style-name="T62">. </text:span><text:span text:style-name="T65"><text:s/></text:span><text:span text:style-name="T69">01</text:span><text:span text:style-name="T62">/</text:span><text:span text:style-name="T66">2</text:span><text:span text:style-name="T65">022</text:span></text:p>
      <text:p text:style-name="P18"/>
      <text:p text:style-name="P19"/>
      <text:p text:style-name="P19"/>
      <text:p text:style-name="P6"><text:span text:style-name="T18">A</text:span><text:span text:style-name="T19">N</text:span><text:span text:style-name="T21">EXO </text:span><text:span text:style-name="T22"><text:s/></text:span><text:span text:style-name="T24">VI </text:span><text:span text:style-name="T26">M</text:span><text:span text:style-name="T21">ODELO</text:span></text:p>
      <text:p text:style-name="P7"><text:span text:style-name="T1">(</text:span><text:span text:style-name="T6">F</text:span><text:span text:style-name="T1">O</text:span><text:span text:style-name="T11">R</text:span><text:span text:style-name="T1">A</text:span><text:span text:style-name="T12"> </text:span><text:span text:style-name="T1">DOS</text:span><text:span text:style-name="T2"> E</text:span><text:span text:style-name="T1">NV</text:span><text:span text:style-name="T2">E</text:span><text:span text:style-name="T1">L</text:span><text:span text:style-name="T4">O</text:span><text:span text:style-name="T1">PES</text:span><text:span text:style-name="T2"> </text:span><text:span text:style-name="T1">DE</text:span><text:span text:style-name="T2"> </text:span><text:span text:style-name="T13">H</text:span><text:span text:style-name="T14">A</text:span><text:span text:style-name="T1">BILI</text:span><text:span text:style-name="T11">T</text:span><text:span text:style-name="T12">A</text:span><text:span text:style-name="T15">Ç</text:span><text:span text:style-name="T1">ÃO E</text:span><text:span text:style-name="T2"> P</text:span><text:span text:style-name="T1">R</text:span><text:span text:style-name="T4">O</text:span><text:span text:style-name="T1">PO</text:span><text:span text:style-name="T2">S</text:span><text:span text:style-name="T13">T</text:span><text:span text:style-name="T1">A</text:span><text:span text:style-name="T16"> </text:span><text:span text:style-name="T2">J</text:span><text:span text:style-name="T1">U</text:span><text:span text:style-name="T2">N</text:span><text:span text:style-name="T1">TO</text:span><text:span text:style-name="T2"> </text:span><text:span text:style-name="T1">COM O C</text:span><text:span text:style-name="T6">R</text:span><text:span text:style-name="T1">EDEN</text:span><text:span text:style-name="T6">C</text:span><text:span text:style-name="T11">I</text:span><text:span text:style-name="T12">A</text:span><text:span text:style-name="T6">M</text:span><text:span text:style-name="T1">ENTO)</text:span></text:p>
      <text:p text:style-name="P21"/>
      <text:p text:style-name="P8"><text:span text:style-name="T21">DEC</text:span><text:span text:style-name="T19">L</text:span><text:span text:style-name="T18">A</text:span><text:span text:style-name="T29">R</text:span><text:span text:style-name="T18">A</text:span><text:span text:style-name="T29">Ç</text:span><text:span text:style-name="T18">Ã</text:span><text:span text:style-name="T21">O</text:span><text:span text:style-name="T22"> </text:span><text:span text:style-name="T24">O</text:span><text:span text:style-name="T21">B</text:span><text:span text:style-name="T26">R</text:span><text:span text:style-name="T22">IG</text:span><text:span text:style-name="T18">A</text:span><text:span text:style-name="T21">TÓR</text:span><text:span text:style-name="T31">I</text:span><text:span text:style-name="T21">A</text:span><text:span text:style-name="T18"> </text:span><text:span text:style-name="T21">DE</text:span><text:span text:style-name="T24"> </text:span><text:span text:style-name="T21">ENQ</text:span><text:span text:style-name="T29">U</text:span><text:span text:style-name="T33">A</text:span><text:span text:style-name="T21">D</text:span><text:span text:style-name="T29">R</text:span><text:span text:style-name="T18">A</text:span><text:span text:style-name="T26">M</text:span><text:span text:style-name="T21">ENTO COMO </text:span><text:span text:style-name="T26">M</text:span><text:span text:style-name="T21">ICROE</text:span><text:span text:style-name="T26">M</text:span><text:span text:style-name="T21">PRE</text:span><text:span text:style-name="T22">S</text:span><text:span text:style-name="T21">A</text:span></text:p>
      <text:p text:style-name="P9"><text:span text:style-name="T21">OU </text:span><text:span text:style-name="T24">E</text:span><text:span text:style-name="T26">M</text:span><text:span text:style-name="T21">PRE</text:span><text:span text:style-name="T22">S</text:span><text:span text:style-name="T21">A</text:span><text:span text:style-name="T35"> </text:span><text:span text:style-name="T21">DE</text:span><text:span text:style-name="T24"> </text:span><text:span text:style-name="T21">PEQUENO </text:span><text:span text:style-name="T24">P</text:span><text:span text:style-name="T21">ORTE</text:span><text:span text:style-name="T24"> </text:span><text:span text:style-name="T22">P</text:span><text:span text:style-name="T36">A</text:span><text:span text:style-name="T19">R</text:span><text:span text:style-name="T21">A</text:span><text:span text:style-name="T37"> </text:span><text:span text:style-name="T21">F</text:span><text:span text:style-name="T24">R</text:span><text:span text:style-name="T21">UI</text:span><text:span text:style-name="T29">Ç</text:span><text:span text:style-name="T18">Ã</text:span><text:span text:style-name="T21">O</text:span><text:span text:style-name="T24"> </text:span><text:span text:style-name="T21">DOS</text:span><text:span text:style-name="T24"> </text:span><text:span text:style-name="T21">BEN</text:span><text:span text:style-name="T24">E</text:span><text:span text:style-name="T21">FÍCIOS</text:span><text:span text:style-name="T24"> </text:span><text:span text:style-name="T19">D</text:span><text:span text:style-name="T21">A</text:span><text:span text:style-name="T35"> </text:span><text:span text:style-name="T21">L</text:span><text:span text:style-name="T24">E</text:span><text:span text:style-name="T21">I CO</text:span><text:span text:style-name="T26">M</text:span><text:span text:style-name="T21">PLEMEN</text:span><text:span text:style-name="T19">T</text:span><text:span text:style-name="T18">A</text:span><text:span text:style-name="T21">R</text:span><text:span text:style-name="T19"> </text:span><text:span text:style-name="T21">Nº</text:span><text:span text:style-name="T24"> 123</text:span><text:span text:style-name="T37">/</text:span><text:span text:style-name="T24">20</text:span><text:span text:style-name="T26">0</text:span><text:span text:style-name="T21">6</text:span></text:p>
      <text:p text:style-name="P22"/>
      <text:p text:style-name="P19"/>
      <text:p text:style-name="P19"/>
      <text:p text:style-name="P17"><text:span text:style-name="T39">A </text:span><text:span text:style-name="T25">e</text:span><text:span text:style-name="T27">m</text:span><text:span text:style-name="T25">p</text:span><text:span text:style-name="T39">res</text:span><text:span text:style-name="T25">a</text:span><text:span text:style-name="T39">.</text:span><text:span text:style-name="T27">.</text:span><text:span text:style-name="T39">.</text:span><text:span text:style-name="T25">.</text:span><text:span text:style-name="T39">.. </text:span><text:span text:style-name="T25">e</text:span><text:span text:style-name="T39">s</text:span><text:span text:style-name="T38">t</text:span><text:span text:style-name="T25">a</text:span><text:span text:style-name="T27">b</text:span><text:span text:style-name="T25">e</text:span><text:span text:style-name="T39">leci</text:span><text:span text:style-name="T25">d</text:span><text:span text:style-name="T39">a .</text:span><text:span text:style-name="T25">.</text:span><text:span text:style-name="T39">.</text:span><text:span text:style-name="T27">.</text:span><text:span text:style-name="T39">.</text:span><text:span text:style-name="T25">.</text:span><text:span text:style-name="T39">. inscr</text:span><text:span text:style-name="T27">i</text:span><text:span text:style-name="T39">ta</text:span><text:span text:style-name="T25"> n</text:span><text:span text:style-name="T39">o C</text:span><text:span text:style-name="T27">N</text:span><text:span text:style-name="T39">PJ </text:span><text:span text:style-name="T25">nº</text:span><text:span text:style-name="T39">.</text:span><text:span text:style-name="T25">.</text:span><text:span text:style-name="T39">.</text:span><text:span text:style-name="T27">.</text:span><text:span text:style-name="T39">.</text:span><text:span text:style-name="T25">.</text:span><text:span text:style-name="T38">.</text:span><text:span text:style-name="T39">, </text:span><text:span text:style-name="T25">a</text:span><text:span text:style-name="T39">tra</text:span><text:span text:style-name="T38">v</text:span><text:span text:style-name="T25">é</text:span><text:span text:style-name="T39">s</text:span><text:span text:style-name="T23"> </text:span><text:span text:style-name="T25">d</text:span><text:span text:style-name="T39">o</text:span><text:span text:style-name="T30"> </text:span><text:span text:style-name="T39">s</text:span><text:span text:style-name="T27">e</text:span><text:span text:style-name="T39">u</text:span><text:span text:style-name="T30"> </text:span><text:span text:style-name="T34">R</text:span><text:span text:style-name="T25">ep</text:span><text:span text:style-name="T39">res</text:span><text:span text:style-name="T27">e</text:span><text:span text:style-name="T25">n</text:span><text:span text:style-name="T39">t</text:span><text:span text:style-name="T27">a</text:span><text:span text:style-name="T25">n</text:span><text:span text:style-name="T39">te</text:span><text:span text:style-name="T30"> </text:span><text:span text:style-name="T39">le</text:span><text:span text:style-name="T27">g</text:span><text:span text:style-name="T25">a</text:span><text:span text:style-name="T39">l Sr...</text:span><text:span text:style-name="T25">.</text:span><text:span text:style-name="T39">.</text:span><text:span text:style-name="T25">.</text:span><text:span text:style-name="T38">.</text:span><text:span text:style-name="T39">.</text:span><text:span text:style-name="T25">.</text:span><text:span text:style-name="T39">.i</text:span><text:span text:style-name="T25">n</text:span><text:span text:style-name="T39">scr</text:span><text:span text:style-name="T27">i</text:span><text:span text:style-name="T39">to</text:span><text:span text:style-name="T20"> </text:span><text:span text:style-name="T25">n</text:span><text:span text:style-name="T39">o</text:span><text:span text:style-name="T25"> </text:span><text:span text:style-name="T39">CPF</text:span><text:span text:style-name="T23"> </text:span><text:span text:style-name="T40">n</text:span><text:span text:style-name="T25">º</text:span><text:span text:style-name="T39">.</text:span><text:span text:style-name="T27">.</text:span><text:span text:style-name="T39">.</text:span><text:span text:style-name="T25">.</text:span><text:span text:style-name="T39">.</text:span><text:span text:style-name="T25">.</text:span><text:span text:style-name="T38">.</text:span><text:span text:style-name="T39">.RG </text:span><text:span text:style-name="T25">nº</text:span><text:span text:style-name="T39">.</text:span><text:span text:style-name="T25">.</text:span><text:span text:style-name="T38">.</text:span><text:span text:style-name="T39">.</text:span><text:span text:style-name="T25">.</text:span><text:span text:style-name="T39">.</text:span><text:span text:style-name="T27">.</text:span><text:span text:style-name="T39">.</text:span><text:span text:style-name="T25">.</text:span><text:span text:style-name="T39">DECLAR</text:span><text:span text:style-name="T38">A</text:span><text:span text:style-name="T39">,</text:span><text:span text:style-name="T32"> </text:span><text:span text:style-name="T27">p</text:span><text:span text:style-name="T25">a</text:span><text:span text:style-name="T34">r</text:span><text:span text:style-name="T39">a</text:span><text:span text:style-name="T32"> </text:span><text:span text:style-name="T25">o</text:span><text:span text:style-name="T39">s </text:span><text:span text:style-name="T23">f</text:span><text:span text:style-name="T39">ins</text:span><text:span text:style-name="T23"> </text:span><text:span text:style-name="T25">d</text:span><text:span text:style-name="T39">o</text:span><text:span text:style-name="T23"> </text:span><text:span text:style-name="T25">d</text:span><text:span text:style-name="T39">is</text:span><text:span text:style-name="T38">p</text:span><text:span text:style-name="T25">o</text:span><text:span text:style-name="T39">sto</text:span><text:span text:style-name="T25"> n</text:span><text:span text:style-name="T39">a</text:span><text:span text:style-name="T23"> </text:span><text:span text:style-name="T25">Le</text:span><text:span text:style-name="T39">i</text:span><text:span text:style-name="T30"> </text:span><text:span text:style-name="T39">C</text:span><text:span text:style-name="T38">o</text:span><text:span text:style-name="T25">mp</text:span><text:span text:style-name="T34">l</text:span><text:span text:style-name="T25">e</text:span><text:span text:style-name="T27">m</text:span><text:span text:style-name="T25">en</text:span><text:span text:style-name="T38">t</text:span><text:span text:style-name="T25">a</text:span><text:span text:style-name="T39">r</text:span><text:span text:style-name="T20"> </text:span><text:span text:style-name="T25">n</text:span><text:span text:style-name="T39">º</text:span><text:span text:style-name="T23"> </text:span><text:span text:style-name="T25">12</text:span><text:span text:style-name="T27">3</text:span><text:span text:style-name="T39">/</text:span><text:span text:style-name="T25">2</text:span><text:span text:style-name="T27">0</text:span><text:span text:style-name="T25">06</text:span><text:span text:style-name="T39">,</text:span><text:span text:style-name="T23"> </text:span><text:span text:style-name="T39">s</text:span><text:span text:style-name="T27">o</text:span><text:span text:style-name="T39">b </text:span><text:span text:style-name="T25">a</text:span><text:span text:style-name="T39">s</text:span><text:span text:style-name="T20"> </text:span><text:span text:style-name="T39">s</text:span><text:span text:style-name="T25">an</text:span><text:span text:style-name="T39">ç</text:span><text:span text:style-name="T27">õ</text:span><text:span text:style-name="T25">e</text:span><text:span text:style-name="T39">s</text:span><text:span text:style-name="T20"> </text:span><text:span text:style-name="T25">a</text:span><text:span text:style-name="T27">d</text:span><text:span text:style-name="T25">m</text:span><text:span text:style-name="T39">inistr</text:span><text:span text:style-name="T38">a</text:span><text:span text:style-name="T39">ti</text:span><text:span text:style-name="T38">v</text:span><text:span text:style-name="T25">a</text:span><text:span text:style-name="T39">s</text:span><text:span text:style-name="T20"> </text:span><text:span text:style-name="T39">c</text:span><text:span text:style-name="T25">ab</text:span><text:span text:style-name="T39">í</text:span><text:span text:style-name="T38">v</text:span><text:span text:style-name="T25">e</text:span><text:span text:style-name="T39">is</text:span><text:span text:style-name="T25"> </text:span><text:span text:style-name="T39">e</text:span><text:span text:style-name="T20"> </text:span><text:span text:style-name="T39">s</text:span><text:span text:style-name="T25">o</text:span><text:span text:style-name="T39">b</text:span><text:span text:style-name="T20"> </text:span><text:span text:style-name="T25">a</text:span><text:span text:style-name="T39">s</text:span><text:span text:style-name="T20"> </text:span><text:span text:style-name="T25">pena</text:span><text:span text:style-name="T39">s</text:span><text:span text:style-name="T20"> </text:span><text:span text:style-name="T27">d</text:span><text:span text:style-name="T39">a</text:span><text:span text:style-name="T20"> </text:span><text:span text:style-name="T39">lei,</text:span><text:span text:style-name="T20"> </text:span><text:span text:style-name="T27">q</text:span><text:span text:style-name="T25">u</text:span><text:span text:style-name="T39">e</text:span><text:span text:style-name="T20"> </text:span><text:span text:style-name="T27">e</text:span><text:span text:style-name="T39">sta</text:span><text:span text:style-name="T23"> </text:span><text:span text:style-name="T39">E</text:span><text:span text:style-name="T27">m</text:span><text:span text:style-name="T25">p</text:span><text:span text:style-name="T39">res</text:span><text:span text:style-name="T25">a</text:span><text:span text:style-name="T39">, </text:span><text:span text:style-name="T25">n</text:span><text:span text:style-name="T39">a </text:span><text:span text:style-name="T25">p</text:span><text:span text:style-name="T39">res</text:span><text:span text:style-name="T25">en</text:span><text:span text:style-name="T38">t</text:span><text:span text:style-name="T39">e</text:span><text:span text:style-name="T25"> </text:span><text:span text:style-name="T27">d</text:span><text:span text:style-name="T25">a</text:span><text:span text:style-name="T39">t</text:span><text:span text:style-name="T27">a</text:span><text:span text:style-name="T39">,</text:span><text:span text:style-name="T25"> </text:span><text:span text:style-name="T27">e</text:span><text:span text:style-name="T25">n</text:span><text:span text:style-name="T27">q</text:span><text:span text:style-name="T25">ua</text:span><text:span text:style-name="T27">d</text:span><text:span text:style-name="T39">r</text:span><text:span text:style-name="T23">a</text:span><text:span text:style-name="T27">-</text:span><text:span text:style-name="T39">se</text:span><text:span text:style-name="T25"> </text:span><text:span text:style-name="T39">c</text:span><text:span text:style-name="T25">o</text:span><text:span text:style-name="T27">m</text:span><text:span text:style-name="T25">o</text:span><text:span text:style-name="T39">:</text:span></text:p>
      <text:p text:style-name="P21"/>
      <text:p text:style-name="P10"><text:span text:style-name="T39">( <text:s/></text:span><text:span text:style-name="T41"><text:s/></text:span><text:span text:style-name="T39">)</text:span><text:span text:style-name="T42"> </text:span><text:span text:style-name="T39">-</text:span><text:span text:style-name="T43"> </text:span><text:span text:style-name="T27">M</text:span><text:span text:style-name="T39">ICROE</text:span><text:span text:style-name="T27">M</text:span><text:span text:style-name="T39">PR</text:span><text:span text:style-name="T20">E</text:span><text:span text:style-name="T39">SA,</text:span><text:span text:style-name="T44"> </text:span><text:span text:style-name="T39">c</text:span><text:span text:style-name="T25">o</text:span><text:span text:style-name="T27">n</text:span><text:span text:style-name="T39">f</text:span><text:span text:style-name="T25">o</text:span><text:span text:style-name="T39">r</text:span><text:span text:style-name="T27">m</text:span><text:span text:style-name="T39">e</text:span><text:span text:style-name="T45"> </text:span><text:span text:style-name="T39">inc.</text:span><text:span text:style-name="T45"> </text:span><text:span text:style-name="T39">I</text:span><text:span text:style-name="T44"> </text:span><text:span text:style-name="T27">d</text:span><text:span text:style-name="T39">o</text:span><text:span text:style-name="T46"> </text:span><text:span text:style-name="T25">a</text:span><text:span text:style-name="T39">rt.</text:span><text:span text:style-name="T44"> </text:span><text:span text:style-name="T25">3</text:span><text:span text:style-name="T39">º</text:span><text:span text:style-name="T47"> </text:span><text:span text:style-name="T27">d</text:span><text:span text:style-name="T39">a</text:span><text:span text:style-name="T45"> </text:span><text:span text:style-name="T25">Le</text:span><text:span text:style-name="T39">i</text:span><text:span text:style-name="T43"> </text:span><text:span text:style-name="T39">C</text:span><text:span text:style-name="T38">o</text:span><text:span text:style-name="T25">mp</text:span><text:span text:style-name="T39">l</text:span><text:span text:style-name="T38">e</text:span><text:span text:style-name="T25">me</text:span><text:span text:style-name="T27">n</text:span><text:span text:style-name="T39">t</text:span><text:span text:style-name="T25">a</text:span><text:span text:style-name="T39">r</text:span><text:span text:style-name="T43"> </text:span><text:span text:style-name="T25">n</text:span><text:span text:style-name="T39">º</text:span><text:span text:style-name="T46"> </text:span><text:span text:style-name="T25">12</text:span><text:span text:style-name="T27">3</text:span><text:span text:style-name="T39">,</text:span><text:span text:style-name="T44"> </text:span><text:span text:style-name="T27">d</text:span><text:span text:style-name="T39">e</text:span></text:p>
      <text:p text:style-name="P1"><text:span text:style-name="T25">14</text:span><text:span text:style-name="T39">/</text:span><text:span text:style-name="T27">1</text:span><text:span text:style-name="T25">2</text:span><text:span text:style-name="T39">/</text:span><text:span text:style-name="T27">2</text:span><text:span text:style-name="T25">00</text:span><text:span text:style-name="T27">6</text:span><text:span text:style-name="T39">;</text:span></text:p>
      <text:p text:style-name="P21"/>
      <text:p text:style-name="P11"><text:span text:style-name="T39">( <text:s text:c="4"/></text:span><text:span text:style-name="T48"><text:s/></text:span><text:span text:style-name="T39">) </text:span><text:span text:style-name="T49"><text:s/></text:span><text:span text:style-name="T39">- </text:span><text:span text:style-name="T50"><text:s/></text:span><text:span text:style-name="T39">E</text:span><text:span text:style-name="T27">M</text:span><text:span text:style-name="T39">PRE</text:span><text:span text:style-name="T25">S</text:span><text:span text:style-name="T39">A </text:span><text:span text:style-name="T49"><text:s/></text:span><text:span text:style-name="T34">D</text:span><text:span text:style-name="T39">E </text:span><text:span text:style-name="T49"><text:s/></text:span><text:span text:style-name="T39">PEQUENO </text:span><text:span text:style-name="T51"><text:s/></text:span><text:span text:style-name="T39">PO</text:span><text:span text:style-name="T38">R</text:span><text:span text:style-name="T39">TE, </text:span><text:span text:style-name="T52"><text:s/></text:span><text:span text:style-name="T39">c</text:span><text:span text:style-name="T25">o</text:span><text:span text:style-name="T27">n</text:span><text:span text:style-name="T39">f</text:span><text:span text:style-name="T25">o</text:span><text:span text:style-name="T39">r</text:span><text:span text:style-name="T27">m</text:span><text:span text:style-name="T39">e </text:span><text:span text:style-name="T52"><text:s/></text:span><text:span text:style-name="T39">inc. </text:span><text:span text:style-name="T40"><text:s/></text:span><text:span text:style-name="T39">II </text:span><text:span text:style-name="T40"><text:s/></text:span><text:span text:style-name="T27">d</text:span><text:span text:style-name="T39">o </text:span><text:span text:style-name="T52"><text:s/></text:span><text:span text:style-name="T25">a</text:span><text:span text:style-name="T39">rt. </text:span><text:span text:style-name="T40"><text:s/></text:span><text:span text:style-name="T25">3</text:span><text:span text:style-name="T39">º </text:span><text:span text:style-name="T40"><text:s/></text:span><text:span text:style-name="T25">d</text:span><text:span text:style-name="T39">a </text:span><text:span text:style-name="T40"><text:s/></text:span><text:span text:style-name="T25">Le</text:span><text:span text:style-name="T39">i</text:span></text:p>
      <text:p text:style-name="P1"><text:span text:style-name="T39">Co</text:span><text:span text:style-name="T20">m</text:span><text:span text:style-name="T25">p</text:span><text:span text:style-name="T39">l</text:span><text:span text:style-name="T38">e</text:span><text:span text:style-name="T25">m</text:span><text:span text:style-name="T27">e</text:span><text:span text:style-name="T25">n</text:span><text:span text:style-name="T39">t</text:span><text:span text:style-name="T25">a</text:span><text:span text:style-name="T39">r</text:span><text:span text:style-name="T38"> </text:span><text:span text:style-name="T25">n</text:span><text:span text:style-name="T39">º</text:span></text:p>
      <text:p text:style-name="P1"><text:span text:style-name="T25">123</text:span><text:span text:style-name="T39">,</text:span><text:span text:style-name="T38"> </text:span><text:span text:style-name="T25">d</text:span><text:span text:style-name="T39">e</text:span><text:span text:style-name="T27"> </text:span><text:span text:style-name="T25">1</text:span><text:span text:style-name="T27">4</text:span><text:span text:style-name="T39">/</text:span><text:span text:style-name="T25">12</text:span><text:span text:style-name="T38">/</text:span><text:span text:style-name="T25">2</text:span><text:span text:style-name="T27">0</text:span><text:span text:style-name="T25">06</text:span><text:span text:style-name="T39">.</text:span></text:p>
      <text:p text:style-name="P21"/>
      <text:p text:style-name="P12"><text:span text:style-name="T39">( </text:span><text:span text:style-name="T32"><text:s/></text:span><text:span text:style-name="T39">)</text:span><text:span text:style-name="T23"> </text:span><text:span text:style-name="T39">–</text:span><text:span text:style-name="T30"> </text:span><text:span text:style-name="T39">COO</text:span><text:span text:style-name="T25">P</text:span><text:span text:style-name="T39">ER</text:span><text:span text:style-name="T38">A</text:span><text:span text:style-name="T20">T</text:span><text:span text:style-name="T39">I</text:span><text:span text:style-name="T27">V</text:span><text:span text:style-name="T39">A,</text:span><text:span text:style-name="T25"> </text:span><text:span text:style-name="T39">c</text:span><text:span text:style-name="T25">o</text:span><text:span text:style-name="T27">n</text:span><text:span text:style-name="T23">f</text:span><text:span text:style-name="T25">o</text:span><text:span text:style-name="T34">r</text:span><text:span text:style-name="T25">m</text:span><text:span text:style-name="T39">e</text:span><text:span text:style-name="T25"> d</text:span><text:span text:style-name="T39">isp</text:span><text:span text:style-name="T25">o</text:span><text:span text:style-name="T39">s</text:span><text:span text:style-name="T38">t</text:span><text:span text:style-name="T39">o</text:span><text:span text:style-name="T30"> </text:span><text:span text:style-name="T27">n</text:span><text:span text:style-name="T25">o</text:span><text:span text:style-name="T39">s </text:span><text:span text:style-name="T25">a</text:span><text:span text:style-name="T39">rts.</text:span><text:span text:style-name="T23"> </text:span><text:span text:style-name="T25">4</text:span><text:span text:style-name="T39">2</text:span><text:span text:style-name="T25"> a</text:span><text:span text:style-name="T39">o</text:span><text:span text:style-name="T25"> 4</text:span><text:span text:style-name="T39">5</text:span><text:span text:style-name="T25"> d</text:span><text:span text:style-name="T39">a</text:span><text:span text:style-name="T25"> Le</text:span><text:span text:style-name="T39">i Co</text:span><text:span text:style-name="T20">m</text:span><text:span text:style-name="T25">p</text:span><text:span text:style-name="T39">l</text:span><text:span text:style-name="T38">e</text:span><text:span text:style-name="T25">m</text:span><text:span text:style-name="T27">e</text:span><text:span text:style-name="T25">n</text:span><text:span text:style-name="T39">t</text:span><text:span text:style-name="T25">a</text:span><text:span text:style-name="T39">r nº</text:span></text:p>
      <text:p text:style-name="P13"><text:span text:style-name="T25">123</text:span><text:span text:style-name="T39">,</text:span><text:span text:style-name="T53"> </text:span><text:span text:style-name="T25">d</text:span><text:span text:style-name="T39">e</text:span><text:span text:style-name="T53"> </text:span><text:span text:style-name="T25">1</text:span><text:span text:style-name="T39">4</text:span><text:span text:style-name="T53"> </text:span><text:span text:style-name="T25">d</text:span><text:span text:style-name="T39">e</text:span><text:span text:style-name="T53"> </text:span><text:span text:style-name="T25">de</text:span><text:span text:style-name="T38">z</text:span><text:span text:style-name="T25">e</text:span><text:span text:style-name="T27">m</text:span><text:span text:style-name="T25">b</text:span><text:span text:style-name="T39">ro</text:span><text:span text:style-name="T54"> </text:span><text:span text:style-name="T25">d</text:span><text:span text:style-name="T39">e</text:span><text:span text:style-name="T55"> </text:span><text:span text:style-name="T25">2</text:span><text:span text:style-name="T27">0</text:span><text:span text:style-name="T25">0</text:span><text:span text:style-name="T39">6</text:span><text:span text:style-name="T53"> </text:span><text:span text:style-name="T39">e</text:span><text:span text:style-name="T56"> </text:span><text:span text:style-name="T25">a</text:span><text:span text:style-name="T39">rt.</text:span><text:span text:style-name="T53"> </text:span><text:span text:style-name="T25">3</text:span><text:span text:style-name="T27">4</text:span><text:span text:style-name="T39">,</text:span><text:span text:style-name="T54"> </text:span><text:span text:style-name="T25">d</text:span><text:span text:style-name="T39">a</text:span><text:span text:style-name="T53"> </text:span><text:span text:style-name="T25">Le</text:span><text:span text:style-name="T39">i</text:span><text:span text:style-name="T54"> </text:span><text:span text:style-name="T27">n</text:span><text:span text:style-name="T39">º</text:span><text:span text:style-name="T56"> </text:span><text:span text:style-name="T27">1</text:span><text:span text:style-name="T25">1</text:span><text:span text:style-name="T39">.</text:span><text:span text:style-name="T27">4</text:span><text:span text:style-name="T25">88</text:span><text:span text:style-name="T39">,</text:span><text:span text:style-name="T53"> </text:span><text:span text:style-name="T27">d</text:span><text:span text:style-name="T39">e</text:span><text:span text:style-name="T56"> </text:span><text:span text:style-name="T25">1</text:span><text:span text:style-name="T39">5</text:span><text:span text:style-name="T53"> </text:span><text:span text:style-name="T25">d</text:span><text:span text:style-name="T39">e</text:span><text:span text:style-name="T56"> </text:span><text:span text:style-name="T34">j</text:span><text:span text:style-name="T25">un</text:span><text:span text:style-name="T27">h</text:span><text:span text:style-name="T39">o</text:span><text:span text:style-name="T56"> </text:span><text:span text:style-name="T27">d</text:span><text:span text:style-name="T39">e</text:span></text:p>
      <text:p text:style-name="P1"><text:span text:style-name="T25">20</text:span><text:span text:style-name="T27">0</text:span><text:span text:style-name="T25">7</text:span><text:span text:style-name="T39">.</text:span></text:p>
      <text:p text:style-name="P21"/>
      <text:p text:style-name="P2"><text:span text:style-name="T39">Decl</text:span><text:span text:style-name="T25">a</text:span><text:span text:style-name="T39">ra,</text:span><text:span text:style-name="T57"> </text:span><text:span text:style-name="T25">a</text:span><text:span text:style-name="T39">i</text:span><text:span text:style-name="T38">n</text:span><text:span text:style-name="T25">da</text:span><text:span text:style-name="T39">,</text:span><text:span text:style-name="T58"> </text:span><text:span text:style-name="T27">q</text:span><text:span text:style-name="T25">u</text:span><text:span text:style-name="T39">e</text:span><text:span text:style-name="T59"> </text:span><text:span text:style-name="T39">a</text:span><text:span text:style-name="T59"> </text:span><text:span text:style-name="T25">e</text:span><text:span text:style-name="T27">m</text:span><text:span text:style-name="T25">p</text:span><text:span text:style-name="T39">resa</text:span><text:span text:style-name="T59"> </text:span><text:span text:style-name="T25">e</text:span><text:span text:style-name="T39">stá</text:span><text:span text:style-name="T59"> </text:span><text:span text:style-name="T25">e</text:span><text:span text:style-name="T38">x</text:span><text:span text:style-name="T39">clu</text:span><text:span text:style-name="T27">í</text:span><text:span text:style-name="T25">d</text:span><text:span text:style-name="T39">a</text:span><text:span text:style-name="T57"> </text:span><text:span text:style-name="T25">da</text:span><text:span text:style-name="T39">s</text:span><text:span text:style-name="T58"> </text:span><text:span text:style-name="T38">v</text:span><text:span text:style-name="T25">eda</text:span><text:span text:style-name="T39">ç</text:span><text:span text:style-name="T27">õ</text:span><text:span text:style-name="T25">e</text:span><text:span text:style-name="T39">s</text:span><text:span text:style-name="T60"> </text:span><text:span text:style-name="T39">c</text:span><text:span text:style-name="T27">o</text:span><text:span text:style-name="T25">n</text:span><text:span text:style-name="T39">s</text:span><text:span text:style-name="T38">t</text:span><text:span text:style-name="T25">an</text:span><text:span text:style-name="T39">t</text:span><text:span text:style-name="T25">e</text:span><text:span text:style-name="T39">s</text:span><text:span text:style-name="T58"> </text:span><text:span text:style-name="T25">d</text:span><text:span text:style-name="T39">o</text:span><text:span text:style-name="T59"> </text:span><text:span text:style-name="T39">§</text:span><text:span text:style-name="T59"> </text:span><text:span text:style-name="T25">4</text:span><text:span text:style-name="T39">º</text:span><text:span text:style-name="T59"> </text:span><text:span text:style-name="T25">d</text:span><text:span text:style-name="T39">o </text:span><text:span text:style-name="T25">a</text:span><text:span text:style-name="T39">rt. </text:span><text:span text:style-name="T27">3</text:span><text:span text:style-name="T39">º</text:span><text:span text:style-name="T25"> </text:span><text:span text:style-name="T27">d</text:span><text:span text:style-name="T39">a</text:span><text:span text:style-name="T25"> </text:span><text:span text:style-name="T27">L</text:span><text:span text:style-name="T25">e</text:span><text:span text:style-name="T39">i</text:span><text:span text:style-name="T25"> </text:span><text:span text:style-name="T39">Compl</text:span><text:span text:style-name="T27">em</text:span><text:span text:style-name="T25">en</text:span><text:span text:style-name="T39">t</text:span><text:span text:style-name="T25">a</text:span><text:span text:style-name="T39">r</text:span><text:span text:style-name="T38"> </text:span><text:span text:style-name="T25">n</text:span><text:span text:style-name="T39">º</text:span><text:span text:style-name="T27"> </text:span><text:span text:style-name="T25">12</text:span><text:span text:style-name="T27">3</text:span><text:span text:style-name="T39">,</text:span><text:span text:style-name="T25"> </text:span><text:span text:style-name="T27">d</text:span><text:span text:style-name="T39">e</text:span><text:span text:style-name="T25"> </text:span><text:span text:style-name="T27">1</text:span><text:span text:style-name="T39">4</text:span><text:span text:style-name="T25"> </text:span><text:span text:style-name="T27">d</text:span><text:span text:style-name="T39">e</text:span><text:span text:style-name="T27"> </text:span><text:span text:style-name="T25">de</text:span><text:span text:style-name="T38">z</text:span><text:span text:style-name="T25">emb</text:span><text:span text:style-name="T39">ro</text:span><text:span text:style-name="T38"> </text:span><text:span text:style-name="T25">d</text:span><text:span text:style-name="T39">e</text:span><text:span text:style-name="T27"> </text:span><text:span text:style-name="T25">2</text:span><text:span text:style-name="T27">0</text:span><text:span text:style-name="T25">06</text:span><text:span text:style-name="T39">.</text:span></text:p>
      <text:p text:style-name="P21"/>
      <text:p text:style-name="P3"><text:span text:style-name="T39">P</text:span><text:span text:style-name="T25">o</text:span><text:span text:style-name="T39">r ser</text:span><text:span text:style-name="T38"> </text:span><text:span text:style-name="T27">e</text:span><text:span text:style-name="T38">x</text:span><text:span text:style-name="T25">p</text:span><text:span text:style-name="T39">ress</text:span><text:span text:style-name="T25">ã</text:span><text:span text:style-name="T39">o</text:span><text:span text:style-name="T25"> d</text:span><text:span text:style-name="T39">a</text:span><text:span text:style-name="T25"> </text:span><text:span text:style-name="T38">v</text:span><text:span text:style-name="T25">e</text:span><text:span text:style-name="T39">rd</text:span><text:span text:style-name="T27">a</text:span><text:span text:style-name="T25">de</text:span><text:span text:style-name="T39">,</text:span><text:span text:style-name="T27"> </text:span><text:span text:style-name="T38">f</text:span><text:span text:style-name="T20">i</text:span><text:span text:style-name="T39">r</text:span><text:span text:style-name="T25">ma</text:span><text:span text:style-name="T27">m</text:span><text:span text:style-name="T25">o</text:span><text:span text:style-name="T39">s o </text:span><text:span text:style-name="T25">p</text:span><text:span text:style-name="T39">res</text:span><text:span text:style-name="T27">e</text:span><text:span text:style-name="T25">n</text:span><text:span text:style-name="T39">t</text:span><text:span text:style-name="T25">e</text:span><text:span text:style-name="T39">.</text:span></text:p>
      <text:p text:style-name="P23"/>
      <text:p text:style-name="P19"/>
      <text:p text:style-name="P19"/>
      <text:p text:style-name="P14"><text:span text:style-name="T39">,</text:span><text:span text:style-name="T25"> d</text:span><text:span text:style-name="T39">e <text:s text:c="20"/></text:span><text:span text:style-name="T23"><text:s/></text:span><text:span text:style-name="T27">d</text:span><text:span text:style-name="T39">e <text:s text:c="15"/></text:span><text:span text:style-name="T20"><text:s/></text:span><text:span text:style-name="T27">2</text:span><text:span text:style-name="T25">0</text:span><text:span text:style-name="T61">22</text:span><text:span text:style-name="T39">.</text:span></text:p>
      <text:p text:style-name="P19"/>
      <text:p text:style-name="P19"/>
      <text:p text:style-name="P19"/>
      <text:p text:style-name="P20"/>
      <text:p text:style-name="P15"><text:span text:style-name="T39">Assin</text:span><text:span text:style-name="T25">a</text:span><text:span text:style-name="T39">t</text:span><text:span text:style-name="T25">u</text:span><text:span text:style-name="T34">r</text:span><text:span text:style-name="T39">a</text:span><text:span text:style-name="T20"> </text:span><text:span text:style-name="T25">d</text:span><text:span text:style-name="T39">o</text:span><text:span text:style-name="T27"> </text:span><text:span text:style-name="T39">C</text:span><text:span text:style-name="T25">on</text:span><text:span text:style-name="T38">t</text:span><text:span text:style-name="T25">a</text:span><text:span text:style-name="T27">do</text:span><text:span text:style-name="T39">r.</text:span></text:p>
      <text:p text:style-name="P16"><text:span text:style-name="T39">C</text:span><text:span text:style-name="T27">R</text:span><text:span text:style-name="T39">C </text:span><text:span text:style-name="T25">n</text:span><text:span text:style-name="T39">º</text:span><text:span text:style-name="T25"> .</text:span><text:span text:style-name="T39">..</text:span></text:p>
      <text:p text:style-name="P19"/>
      <text:p text:style-name="P19"/>
      <text:p text:style-name="P4"><text:span text:style-name="T1">Ob</text:span><text:span text:style-name="T2">s</text:span><text:span text:style-name="T1">: </text:span><text:span text:style-name="T3"><text:s/></text:span><text:span text:style-name="T4">E</text:span><text:span text:style-name="T2">s</text:span><text:span text:style-name="T1">ta </text:span><text:span text:style-name="T5"><text:s/></text:span><text:span text:style-name="T1">de</text:span><text:span text:style-name="T2">c</text:span><text:span text:style-name="T4">l</text:span><text:span text:style-name="T2">a</text:span><text:span text:style-name="T1">r</text:span><text:span text:style-name="T6">aç</text:span><text:span text:style-name="T2">ã</text:span><text:span text:style-name="T1">o </text:span><text:span text:style-name="T7"><text:s/></text:span><text:span text:style-name="T1">de</text:span><text:span text:style-name="T8">v</text:span><text:span text:style-name="T2">e</text:span><text:span text:style-name="T1">rá </text:span><text:span text:style-name="T5"><text:s/></text:span><text:span text:style-name="T1">ter </text:span><text:span text:style-name="T5"><text:s/></text:span><text:span text:style-name="T1">a </text:span><text:span text:style-name="T5"><text:s/></text:span><text:span text:style-name="T2">ass</text:span><text:span text:style-name="T1">in</text:span><text:span text:style-name="T2">a</text:span><text:span text:style-name="T1">t</text:span><text:span text:style-name="T6">u</text:span><text:span text:style-name="T1">ra </text:span><text:span text:style-name="T5"><text:s/></text:span><text:span text:style-name="T1">do </text:span><text:span text:style-name="T7"><text:s/></text:span><text:span text:style-name="T1">Co</text:span><text:span text:style-name="T6">n</text:span><text:span text:style-name="T1">tador </text:span><text:span text:style-name="T9"><text:s/></text:span><text:span text:style-name="T1">r</text:span><text:span text:style-name="T2">es</text:span><text:span text:style-name="T1">pons</text:span><text:span text:style-name="T2">á</text:span><text:span text:style-name="T10">v</text:span><text:span text:style-name="T2">e</text:span><text:span text:style-name="T1">l r</text:span><text:span text:style-name="T2">ec</text:span><text:span text:style-name="T1">onhe</text:span><text:span text:style-name="T6">c</text:span><text:span text:style-name="T1">ida</text:span><text:span text:style-name="T2"> c</text:span><text:span text:style-name="T1">om</text:span><text:span text:style-name="T4"> </text:span><text:span text:style-name="T1">fi</text:span><text:span text:style-name="T4">r</text:span><text:span text:style-name="T1">ma</text:span><text:span text:style-name="T2"> e</text:span><text:span text:style-name="T1">m</text:span><text:span text:style-name="T6"> </text:span><text:span text:style-name="T2">ca</text:span><text:span text:style-name="T1">rt</text:span><text:span text:style-name="T6">ó</text:span><text:span text:style-name="T1">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8:09:19.533000000</meta:creation-date>
    <dc:date>2022-06-20T08:10:49.081000000</dc:date>
    <meta:editing-duration>PT1M29S</meta:editing-duration>
    <meta:editing-cycles>1</meta:editing-cycles>
    <meta:document-statistic meta:table-count="0" meta:image-count="0" meta:object-count="0" meta:page-count="1" meta:paragraph-count="20" meta:word-count="216" meta:character-count="1353" meta:non-whitespace-character-count="1087"/>
    <meta:generator>LibreOffice/7.2.4.1$Windows_X86_64 LibreOffice_project/27d75539669ac387bb498e35313b970b7fe9c4f9</meta:generator>
  </office:meta>
</office:document-meta>
</file>