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8cm" fo:margin-right="5.117cm" fo:orphans="0" fo:widows="0" fo:text-indent="0cm" style:auto-text-indent="false" style:text-autospace="none"/>
      <style:text-properties officeooo:paragraph-rsid="00047261"/>
    </style:style>
    <style:style style:name="P2" style:family="paragraph" style:parent-style-name="Standard">
      <style:paragraph-properties fo:margin-left="0.18cm" fo:margin-right="0.912cm" fo:orphans="0" fo:widows="0" fo:text-indent="0cm" style:auto-text-indent="false" style:text-autospace="none"/>
      <style:text-properties officeooo:paragraph-rsid="00047261"/>
    </style:style>
    <style:style style:name="P3" style:family="paragraph" style:parent-style-name="Standard">
      <style:paragraph-properties fo:margin-left="6.167cm" fo:margin-right="0cm" fo:margin-top="0.051cm" fo:margin-bottom="0cm" style:contextual-spacing="false" fo:orphans="0" fo:widows="0" fo:text-indent="0cm" style:auto-text-indent="false" style:text-autospace="none"/>
      <style:text-properties officeooo:paragraph-rsid="00047261"/>
    </style:style>
    <style:style style:name="P4" style:family="paragraph" style:parent-style-name="Standard">
      <style:paragraph-properties fo:margin-left="10.735cm" fo:margin-right="0cm" fo:orphans="0" fo:widows="0" fo:text-indent="0cm" style:auto-text-indent="false" style:text-autospace="none"/>
      <style:text-properties officeooo:paragraph-rsid="00047261"/>
    </style:style>
    <style:style style:name="P5" style:family="paragraph" style:parent-style-name="Standard">
      <style:paragraph-properties fo:margin-left="4.724cm" fo:margin-right="0cm" fo:margin-top="0.051cm" fo:margin-bottom="0cm" style:contextual-spacing="false" fo:line-height="0.478cm" fo:orphans="0" fo:widows="0" fo:text-indent="0cm" style:auto-text-indent="false" style:text-autospace="none"/>
      <style:text-properties officeooo:paragraph-rsid="00047261"/>
    </style:style>
    <style:style style:name="P6" style:family="paragraph" style:parent-style-name="Standard">
      <style:paragraph-properties fo:margin-left="0.921cm" fo:margin-right="0.949cm" fo:line-height="0.478cm" fo:text-align="center" style:justify-single-word="false" fo:orphans="0" fo:widows="0" fo:text-indent="0cm" style:auto-text-indent="false" style:text-autospace="none"/>
      <style:text-properties officeooo:paragraph-rsid="00047261"/>
    </style:style>
    <style:style style:name="P7" style:family="paragraph" style:parent-style-name="Standard">
      <style:paragraph-properties fo:margin-left="7.154cm" fo:margin-right="7.177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047261"/>
    </style:style>
    <style:style style:name="P8" style:family="paragraph" style:parent-style-name="Standard">
      <style:paragraph-properties fo:margin-left="0.18cm" fo:margin-right="0.139cm" fo:line-height="150%" fo:orphans="0" fo:widows="0" fo:text-indent="0cm" style:auto-text-indent="false" style:text-autospace="none"/>
      <style:text-properties officeooo:paragraph-rsid="00047261"/>
    </style:style>
    <style:style style:name="P9" style:family="paragraph" style:parent-style-name="Standard">
      <style:paragraph-properties fo:margin-left="0.18cm" fo:margin-right="0.132cm" fo:text-align="justify" style:justify-single-word="false" fo:orphans="0" fo:widows="0" fo:text-indent="4.997cm" style:auto-text-indent="false" style:text-autospace="none"/>
      <style:text-properties officeooo:paragraph-rsid="00047261"/>
    </style:style>
    <style:style style:name="P10" style:family="paragraph" style:parent-style-name="Standard">
      <style:paragraph-properties fo:margin-left="0.18cm" fo:margin-right="0.125cm" fo:text-align="justify" style:justify-single-word="false" fo:orphans="0" fo:widows="0" fo:text-indent="0cm" style:auto-text-indent="false" style:text-autospace="none"/>
      <style:text-properties officeooo:paragraph-rsid="00047261"/>
    </style:style>
    <style:style style:name="P11" style:family="paragraph" style:parent-style-name="Standard">
      <style:paragraph-properties fo:line-height="0.353cm" fo:orphans="0" fo:widows="0" style:text-autospace="none"/>
      <style:text-properties fo:color="#000000" loext:opacity="100%" style:font-name="Arial1" fo:font-size="10pt" officeooo:paragraph-rsid="00047261" style:font-size-asian="10pt" style:font-name-complex="Arial1" style:font-size-complex="10pt"/>
    </style:style>
    <style:style style:name="P12" style:family="paragraph" style:parent-style-name="Standard">
      <style:paragraph-properties fo:margin-top="0.014cm" fo:margin-bottom="0cm" style:contextual-spacing="false" fo:line-height="0.423cm" fo:orphans="0" fo:widows="0" style:text-autospace="none"/>
      <style:text-properties fo:color="#000000" loext:opacity="100%" style:font-name="Arial1" fo:font-size="10pt" officeooo:paragraph-rsid="00047261" style:font-size-asian="10pt" style:font-name-complex="Arial1" style:font-size-complex="10pt"/>
    </style:style>
    <style:style style:name="P13" style:family="paragraph" style:parent-style-name="Standard">
      <style:paragraph-properties fo:margin-top="0.014cm" fo:margin-bottom="0cm" style:contextual-spacing="false" fo:line-height="0.388cm" fo:orphans="0" fo:widows="0" style:text-autospace="none"/>
      <style:text-properties fo:color="#000000" loext:opacity="100%" style:font-name="Arial1" fo:font-size="10pt" officeooo:paragraph-rsid="00047261" style:font-size-asian="10pt" style:font-name-complex="Arial1" style:font-size-complex="10pt"/>
    </style:style>
    <style:style style:name="P14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Arial1" fo:font-size="9.5pt" officeooo:paragraph-rsid="00047261" style:font-size-asian="9.5pt" style:font-name-complex="Arial1" style:font-size-complex="9.5pt"/>
    </style:style>
    <style:style style:name="P15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Arial1" officeooo:paragraph-rsid="00047261" style:font-name-complex="Arial1"/>
    </style:style>
    <style:style style:name="P16" style:family="paragraph" style:parent-style-name="Standard">
      <style:paragraph-properties fo:margin-left="0.18cm" fo:margin-right="15.841cm" fo:margin-top="0.051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Arial1" officeooo:paragraph-rsid="00047261" style:font-name-complex="Arial1"/>
    </style:style>
    <style:style style:name="P17" style:family="paragraph" style:parent-style-name="Standard">
      <style:paragraph-properties fo:margin-top="0.004cm" fo:margin-bottom="0cm" style:contextual-spacing="false" fo:line-height="0.265cm" fo:orphans="0" fo:widows="0" style:text-autospace="none"/>
      <style:text-properties fo:color="#000000" loext:opacity="100%" style:font-name="Arial1" fo:font-size="7.5pt" officeooo:paragraph-rsid="00047261" style:font-size-asian="7.5pt" style:font-name-complex="Arial1" style:font-size-complex="7.5pt"/>
    </style:style>
    <style:style style:name="P18" style:family="paragraph" style:parent-style-name="Standard">
      <style:paragraph-properties fo:margin-top="0.034cm" fo:margin-bottom="0cm" style:contextual-spacing="false" fo:line-height="0.494cm" fo:orphans="0" fo:widows="0" style:text-autospace="none"/>
      <style:text-properties fo:color="#000000" loext:opacity="100%" style:font-name="Arial1" fo:font-size="14pt" officeooo:paragraph-rsid="00047261" style:font-size-asian="14pt" style:font-name-complex="Arial1" style:font-size-complex="14pt"/>
    </style:style>
    <style:style style:name="P19" style:family="paragraph" style:parent-style-name="Standard">
      <style:paragraph-properties fo:margin-top="0.014cm" fo:margin-bottom="0cm" style:contextual-spacing="false" fo:line-height="0.176cm" fo:orphans="0" fo:widows="0" style:text-autospace="none"/>
      <style:text-properties fo:color="#000000" loext:opacity="100%" style:font-name="Arial1" fo:font-size="5pt" officeooo:paragraph-rsid="00047261" style:font-size-asian="5pt" style:font-name-complex="Arial1" style:font-size-complex="5pt"/>
    </style:style>
    <style:style style:name="T1" style:family="text">
      <style:text-properties fo:color="#000000" loext:opacity="100%" style:font-name="Arial1" style:font-name-complex="Arial1"/>
    </style:style>
    <style:style style:name="T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" style:family="text">
      <style:text-properties fo:color="#000000" loext:opacity="100%" style:font-name="Arial1" fo:letter-spacing="0.002cm" style:font-name-complex="Arial1"/>
    </style:style>
    <style:style style:name="T4" style:family="text">
      <style:text-properties fo:color="#000000" loext:opacity="100%" style:font-name="Arial1" fo:letter-spacing="0.002cm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1" fo:letter-spacing="-0.002cm" style:font-name-complex="Arial1"/>
    </style:style>
    <style:style style:name="T6" style:family="text">
      <style:text-properties fo:color="#000000" loext:opacity="100%" style:font-name="Arial1" fo:letter-spacing="-0.002cm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1" fo:letter-spacing="-0.004cm" style:font-name-complex="Arial1"/>
    </style:style>
    <style:style style:name="T8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9" style:family="text">
      <style:text-properties fo:color="#000000" loext:opacity="100%" style:font-name="Arial1" fo:letter-spacing="-0.009cm" fo:font-weight="bold" style:font-weight-asian="bold" style:font-name-complex="Arial1" style:font-weight-complex="bold"/>
    </style:style>
    <style:style style:name="T10" style:family="text">
      <style:text-properties fo:color="#000000" loext:opacity="100%" style:font-name="Arial1" fo:letter-spacing="0.004cm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1" fo:letter-spacing="0.004cm" style:font-name-complex="Arial1"/>
    </style:style>
    <style:style style:name="T12" style:family="text">
      <style:text-properties fo:color="#000000" loext:opacity="100%" style:font-name="Arial1" fo:letter-spacing="0.004cm" style:font-name-asian="Arial1" style:font-name-complex="Arial1"/>
    </style:style>
    <style:style style:name="T13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4" style:family="text">
      <style:text-properties fo:color="#000000" loext:opacity="100%" style:font-name="Arial1" fo:letter-spacing="0.005cm" style:font-name-complex="Arial1"/>
    </style:style>
    <style:style style:name="T15" style:family="text">
      <style:text-properties fo:color="#000000" loext:opacity="100%" style:font-name="Arial1" fo:letter-spacing="0.005cm" fo:font-weight="bold" style:font-weight-asian="bold" style:font-name-complex="Arial1" style:font-weight-complex="bold"/>
    </style:style>
    <style:style style:name="T16" style:family="text">
      <style:text-properties fo:color="#000000" loext:opacity="100%" style:font-name="Arial1" fo:letter-spacing="-0.005cm" style:font-name-complex="Arial1"/>
    </style:style>
    <style:style style:name="T17" style:family="text">
      <style:text-properties fo:color="#000000" loext:opacity="100%" style:font-name="Arial1" fo:letter-spacing="0.007cm" style:font-name-complex="Arial1"/>
    </style:style>
    <style:style style:name="T18" style:family="text">
      <style:text-properties fo:color="#000000" loext:opacity="100%" style:font-name="Arial1" fo:letter-spacing="0.007cm" fo:font-weight="bold" style:font-weight-asian="bold" style:font-name-complex="Arial1" style:font-weight-complex="bold"/>
    </style:style>
    <style:style style:name="T19" style:family="text">
      <style:text-properties fo:color="#000000" loext:opacity="100%" style:font-name="Arial1" fo:letter-spacing="-0.014cm" fo:font-weight="bold" style:font-weight-asian="bold" style:font-name-complex="Arial1" style:font-weight-complex="bold"/>
    </style:style>
    <style:style style:name="T20" style:family="text">
      <style:text-properties fo:color="#000000" loext:opacity="100%" style:font-name="Arial1" style:text-underline-style="solid" style:text-underline-width="auto" style:text-underline-color="font-color" style:font-name-complex="Arial1"/>
    </style:style>
    <style:style style:name="T21" style:family="text">
      <style:text-properties fo:color="#000000" loext:opacity="100%" style:font-name="Arial1" style:text-underline-style="solid" style:text-underline-width="auto" style:text-underline-color="font-color" style:font-name-asian="Arial1" style:font-name-complex="Arial1"/>
    </style:style>
    <style:style style:name="T22" style:family="text">
      <style:text-properties fo:color="#000000" loext:opacity="100%" style:font-name="Arial1" fo:letter-spacing="-0.106cm" style:font-name-complex="Arial1"/>
    </style:style>
    <style:style style:name="T23" style:family="text">
      <style:text-properties fo:color="#000000" loext:opacity="100%" style:font-name="Arial1" fo:letter-spacing="-0.108cm" style:font-name-complex="Arial1"/>
    </style:style>
    <style:style style:name="T24" style:family="text">
      <style:text-properties fo:color="#000000" loext:opacity="100%" style:font-name="Arial1" fo:letter-spacing="0.049cm" style:font-name-complex="Arial1"/>
    </style:style>
    <style:style style:name="T25" style:family="text">
      <style:text-properties fo:color="#000000" loext:opacity="100%" style:font-name="Arial1" fo:letter-spacing="0.053cm" style:font-name-complex="Arial1"/>
    </style:style>
    <style:style style:name="T26" style:family="text">
      <style:text-properties fo:color="#000000" loext:opacity="100%" style:font-name="Arial1" fo:letter-spacing="0.048cm" style:font-name-complex="Arial1"/>
    </style:style>
    <style:style style:name="T27" style:family="text">
      <style:text-properties fo:color="#000000" loext:opacity="100%" style:font-name="Arial1" fo:letter-spacing="0.009cm" style:font-name-complex="Arial1"/>
    </style:style>
    <style:style style:name="T28" style:family="text">
      <style:text-properties fo:color="#000000" loext:opacity="100%" style:font-name="Arial1" fo:letter-spacing="0.011cm" style:font-name-complex="Arial1"/>
    </style:style>
    <style:style style:name="T29" style:family="text">
      <style:text-properties fo:color="#000000" loext:opacity="100%" style:font-name="Arial1" fo:letter-spacing="0.041cm" style:font-name-complex="Arial1"/>
    </style:style>
    <style:style style:name="T30" style:family="text">
      <style:text-properties fo:color="#000000" loext:opacity="100%" style:font-name="Arial1" fo:letter-spacing="0.042cm" style:font-name-complex="Arial1"/>
    </style:style>
    <style:style style:name="T31" style:family="text">
      <style:text-properties fo:color="#000000" loext:opacity="100%" style:font-name="Arial1" fo:letter-spacing="0.037cm" style:font-name-complex="Arial1"/>
    </style:style>
    <style:style style:name="T32" style:family="text">
      <style:text-properties fo:color="#000000" loext:opacity="100%" style:font-name="Arial1" fo:letter-spacing="0.039cm" style:font-name-complex="Arial1"/>
    </style:style>
    <style:style style:name="T33" style:family="text">
      <style:text-properties fo:color="#000000" loext:opacity="100%" style:font-name="Arial1" fo:font-size="14pt" style:font-size-asian="14pt" style:font-name-complex="Arial1" style:font-size-complex="14pt"/>
    </style:style>
    <style:style style:name="T34" style:family="text">
      <style:text-properties fo:color="#000000" loext:opacity="100%" style:font-name="Arial1" fo:letter-spacing="0.012cm" style:text-underline-style="solid" style:text-underline-width="auto" style:text-underline-color="font-color" style:font-name-asian="Arial1" style:font-name-complex="Arial1"/>
    </style:style>
    <style:style style:name="T35" style:family="text">
      <style:text-properties fo:color="#000000" loext:opacity="100%" style:text-position="-4% 100%" style:font-name="Arial1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6" style:family="text">
      <style:text-properties fo:color="#000000" loext:opacity="100%" style:text-position="-4% 100%" style:font-name="Arial1" fo:letter-spacing="0.005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7" style:family="text">
      <style:text-properties fo:color="#000000" loext:opacity="100%" style:text-position="-4% 100%" style:font-name="Arial1" fo:letter-spacing="-0.01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8" style:family="text">
      <style:text-properties fo:color="#000000" loext:opacity="100%" style:text-position="-4% 100%" style:font-name="Arial1" fo:letter-spacing="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9" style:family="text">
      <style:text-properties fo:color="#000000" loext:opacity="100%" style:text-position="-4% 100%" style:font-name="Arial1" fo:letter-spacing="-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40" style:family="text">
      <style:text-properties fo:color="#000000" loext:opacity="100%" style:text-position="-4% 100%" style:font-name="Arial1" fo:letter-spacing="-0.009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41" style:family="text">
      <style:text-properties fo:color="#000000" loext:opacity="100%" style:text-position="-4% 100%" style:font-name="Arial1" fo:letter-spacing="0.00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42" style:family="text">
      <style:text-properties fo:color="#000000" loext:opacity="100%" style:text-position="-4% 100%" style:font-name="Arial1" fo:letter-spacing="0.007cm" style:text-underline-style="solid" style:text-underline-width="bold" style:text-underline-color="font-color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5">PRE</text:span><text:span text:style-name="T36">G</text:span><text:span text:style-name="T37">Ã</text:span><text:span text:style-name="T35">O</text:span><text:span text:style-name="T38"> </text:span><text:span text:style-name="T35">PRE</text:span><text:span text:style-name="T38">S</text:span><text:span text:style-name="T35">EN</text:span><text:span text:style-name="T39">C</text:span><text:span text:style-name="T35">I</text:span><text:span text:style-name="T40">A</text:span><text:span text:style-name="T35">L</text:span><text:span text:style-name="T41"> </text:span><text:span text:style-name="T35">Nº</text:span><text:span text:style-name="T38"> </text:span><text:span text:style-name="T42">0</text:span><text:span text:style-name="T38">1</text:span><text:span text:style-name="T35">/</text:span><text:span text:style-name="T38">20</text:span><text:span text:style-name="T39">22</text:span></text:p>
      <text:p text:style-name="P11"/>
      <text:p text:style-name="P11"/>
      <text:p text:style-name="P12"/>
      <text:p text:style-name="P7"><text:span text:style-name="T9">A</text:span><text:span text:style-name="T10">N</text:span><text:span text:style-name="T13">EXO</text:span><text:span text:style-name="T4"> </text:span><text:span text:style-name="T13">V</text:span></text:p>
      <text:p text:style-name="P14"/>
      <text:p text:style-name="P11"/>
      <text:p text:style-name="P8"><text:span text:style-name="T5">(</text:span><text:span text:style-name="T1">Ao </text:span><text:span text:style-name="T11"><text:s/></text:span><text:span text:style-name="T1">re</text:span><text:span text:style-name="T3">d</text:span><text:span text:style-name="T1">i</text:span><text:span text:style-name="T7">g</text:span><text:span text:style-name="T1">ir <text:s/>a </text:span><text:span text:style-name="T11"><text:s/></text:span><text:span text:style-name="T3">p</text:span><text:span text:style-name="T1">res</text:span><text:span text:style-name="T3">en</text:span><text:span text:style-name="T1">te </text:span><text:span text:style-name="T11"><text:s/></text:span><text:span text:style-name="T1">Decl</text:span><text:span text:style-name="T3">a</text:span><text:span text:style-name="T1">raç</text:span><text:span text:style-name="T3">ão</text:span><text:span text:style-name="T1">, </text:span><text:span text:style-name="T11"><text:s/></text:span><text:span text:style-name="T1">o </text:span><text:span text:style-name="T11"><text:s/></text:span><text:span text:style-name="T1">Pr</text:span><text:span text:style-name="T7">o</text:span><text:span text:style-name="T3">po</text:span><text:span text:style-name="T5">n</text:span><text:span text:style-name="T3">en</text:span><text:span text:style-name="T1">te </text:span><text:span text:style-name="T11"><text:s/></text:span><text:span text:style-name="T5">d</text:span><text:span text:style-name="T3">e</text:span><text:span text:style-name="T7">v</text:span><text:span text:style-name="T3">e</text:span><text:span text:style-name="T1">rá </text:span><text:span text:style-name="T3"><text:s/>u</text:span><text:span text:style-name="T1">til</text:span><text:span text:style-name="T5">i</text:span><text:span text:style-name="T1">z</text:span><text:span text:style-name="T3">a</text:span><text:span text:style-name="T1">r <text:s/></text:span><text:span text:style-name="T14">f</text:span><text:span text:style-name="T3">o</text:span><text:span text:style-name="T16">r</text:span><text:span text:style-name="T3">mu</text:span><text:span text:style-name="T1">lár</text:span><text:span text:style-name="T5">i</text:span><text:span text:style-name="T1">o </text:span><text:span text:style-name="T11"><text:s/></text:span><text:span text:style-name="T1">c</text:span><text:span text:style-name="T5">o</text:span><text:span text:style-name="T1">m ti</text:span><text:span text:style-name="T3">mb</text:span><text:span text:style-name="T1">re</text:span><text:span text:style-name="T5"> </text:span><text:span text:style-name="T3">d</text:span><text:span text:style-name="T1">a</text:span><text:span text:style-name="T5"> </text:span><text:span text:style-name="T3">p</text:span><text:span text:style-name="T1">ro</text:span><text:span text:style-name="T5">p</text:span><text:span text:style-name="T3">on</text:span><text:span text:style-name="T5">e</text:span><text:span text:style-name="T3">n</text:span><text:span text:style-name="T1">t</text:span><text:span text:style-name="T17">e</text:span><text:span text:style-name="T5">)</text:span><text:span text:style-name="T1">.</text:span></text:p>
      <text:p text:style-name="P11"/>
      <text:p text:style-name="P11"/>
      <text:p text:style-name="P11"/>
      <text:p text:style-name="P13"/>
      <text:p text:style-name="P6"><text:span text:style-name="T35">DEC</text:span><text:span text:style-name="T41">L</text:span><text:span text:style-name="T40">A</text:span><text:span text:style-name="T42">R</text:span><text:span text:style-name="T40">A</text:span><text:span text:style-name="T42">Ç</text:span><text:span text:style-name="T40">Ã</text:span><text:span text:style-name="T35">O</text:span><text:span text:style-name="T36"> </text:span><text:span text:style-name="T35">DE</text:span><text:span text:style-name="T38"> </text:span><text:span text:style-name="T41">N</text:span><text:span text:style-name="T40">Ã</text:span><text:span text:style-name="T35">O</text:span><text:span text:style-name="T36"> </text:span><text:span text:style-name="T38">E</text:span><text:span text:style-name="T35">XI</text:span><text:span text:style-name="T38">S</text:span><text:span text:style-name="T35">TÊNC</text:span><text:span text:style-name="T41">I</text:span><text:span text:style-name="T35">A</text:span><text:span text:style-name="T40"> </text:span><text:span text:style-name="T35">DE</text:span><text:span text:style-name="T38"> </text:span><text:span text:style-name="T35">T</text:span><text:span text:style-name="T42">R</text:span><text:span text:style-name="T40">A</text:span><text:span text:style-name="T42">B</text:span><text:span text:style-name="T40">A</text:span><text:span text:style-name="T35">L</text:span><text:span text:style-name="T42">H</text:span><text:span text:style-name="T40">A</text:span><text:span text:style-name="T41">D</text:span><text:span text:style-name="T35">ORES MENORES</text:span></text:p>
      <text:p text:style-name="P15"/>
      <text:p text:style-name="P16">À</text:p>
      <text:p text:style-name="P1"><text:span text:style-name="T1">CÂMARA</text:span><text:span text:style-name="T3"> </text:span><text:span text:style-name="T1">DE</text:span><text:span text:style-name="T3"> </text:span><text:span text:style-name="T1">VER</text:span><text:span text:style-name="T7">EA</text:span><text:span text:style-name="T1">DORES</text:span><text:span text:style-name="T3"> </text:span><text:span text:style-name="T1">DE</text:span><text:span text:style-name="T3"> </text:span><text:span text:style-name="T1">SALTO DO JACUÍ-RS. </text:span></text:p>
      <text:p text:style-name="P1"><text:span text:style-name="T1">Co</text:span><text:span text:style-name="T11">m</text:span><text:span text:style-name="T1">issão</text:span><text:span text:style-name="T5"> </text:span><text:span text:style-name="T3">d</text:span><text:span text:style-name="T1">e</text:span><text:span text:style-name="T5"> </text:span><text:span text:style-name="T3">L</text:span><text:span text:style-name="T1">ic</text:span><text:span text:style-name="T5">i</text:span><text:span text:style-name="T1">t</text:span><text:span text:style-name="T3">a</text:span><text:span text:style-name="T1">ç</text:span><text:span text:style-name="T5">ã</text:span><text:span text:style-name="T1">o</text:span></text:p>
      <text:p text:style-name="P2"><text:span text:style-name="T13">PRE</text:span><text:span text:style-name="T15">G</text:span><text:span text:style-name="T19">Ã</text:span><text:span text:style-name="T13">O</text:span><text:span text:style-name="T4"> </text:span><text:span text:style-name="T13">PRE</text:span><text:span text:style-name="T4">S</text:span><text:span text:style-name="T13">EN</text:span><text:span text:style-name="T6">C</text:span><text:span text:style-name="T13">I</text:span><text:span text:style-name="T9">A</text:span><text:span text:style-name="T13">L</text:span><text:span text:style-name="T10"> </text:span><text:span text:style-name="T13">N</text:span><text:span text:style-name="T4">º</text:span><text:span text:style-name="T13">.</text:span><text:span text:style-name="T4"> </text:span><text:span text:style-name="T18">01</text:span><text:span text:style-name="T13">/</text:span><text:span text:style-name="T4">2</text:span><text:span text:style-name="T6">0</text:span><text:span text:style-name="T4">22</text:span><text:span text:style-name="T1">: </text:span><text:span text:style-name="T20"><text:s text:c="32"/></text:span><text:span text:style-name="T22"><text:s/></text:span><text:span text:style-name="T1">- </text:span><text:span text:style-name="T20"><text:s text:c="32"/></text:span><text:span text:style-name="T23"><text:s/></text:span><text:span text:style-name="T1">- (n</text:span><text:span text:style-name="T3">o</text:span><text:span text:style-name="T5">m</text:span><text:span text:style-name="T1">e</text:span><text:span text:style-name="T3"> </text:span><text:span text:style-name="T5">d</text:span><text:span text:style-name="T1">a</text:span><text:span text:style-name="T3"> </text:span><text:span text:style-name="T5">e</text:span><text:span text:style-name="T3">mp</text:span><text:span text:style-name="T1">re</text:span><text:span text:style-name="T7">s</text:span><text:span text:style-name="T3">a</text:span><text:span text:style-name="T1">)</text:span></text:p>
      <text:p text:style-name="P17"/>
      <text:p text:style-name="P11"/>
      <text:p text:style-name="P11"/>
      <text:p text:style-name="P9"><text:span text:style-name="T1">Decl</text:span><text:span text:style-name="T3">a</text:span><text:span text:style-name="T1">ra</text:span><text:span text:style-name="T11">m</text:span><text:span text:style-name="T3">o</text:span><text:span text:style-name="T1">s </text:span><text:span text:style-name="T5">p</text:span><text:span text:style-name="T3">a</text:span><text:span text:style-name="T1">ra</text:span><text:span text:style-name="T14"> </text:span><text:span text:style-name="T3">o</text:span><text:span text:style-name="T1">s </text:span><text:span text:style-name="T5">d</text:span><text:span text:style-name="T3">e</text:span><text:span text:style-name="T7">v</text:span><text:span text:style-name="T1">id</text:span><text:span text:style-name="T3">o</text:span><text:span text:style-name="T1">s</text:span><text:span text:style-name="T11"> </text:span><text:span text:style-name="T14">f</text:span><text:span text:style-name="T16">i</text:span><text:span text:style-name="T3">n</text:span><text:span text:style-name="T1">s</text:span><text:span text:style-name="T11"> </text:span><text:span text:style-name="T1">e</text:span><text:span text:style-name="T3"> e</text:span><text:span text:style-name="T1">s</text:span><text:span text:style-name="T5">p</text:span><text:span text:style-name="T3">e</text:span><text:span text:style-name="T1">cia</text:span><text:span text:style-name="T7">l</text:span><text:span text:style-name="T3">me</text:span><text:span text:style-name="T5">n</text:span><text:span text:style-name="T1">te</text:span><text:span text:style-name="T3"> pa</text:span><text:span text:style-name="T1">ra o E</text:span><text:span text:style-name="T3">d</text:span><text:span text:style-name="T1">it</text:span><text:span text:style-name="T3">a</text:span><text:span text:style-name="T1">l (</text:span><text:span text:style-name="T5">r</text:span><text:span text:style-name="T3">a</text:span><text:span text:style-name="T7">z</text:span><text:span text:style-name="T3">ã</text:span><text:span text:style-name="T1">o</text:span><text:span text:style-name="T3"> </text:span><text:span text:style-name="T1">s</text:span><text:span text:style-name="T3">o</text:span><text:span text:style-name="T1">cial), inscr</text:span><text:span text:style-name="T5">i</text:span><text:span text:style-name="T1">to</text:span><text:span text:style-name="T3"> n</text:span><text:span text:style-name="T1">o</text:span><text:span text:style-name="T3"> </text:span><text:span text:style-name="T1">C</text:span><text:span text:style-name="T5">N</text:span><text:span text:style-name="T1">PJ/MF s</text:span><text:span text:style-name="T3">o</text:span><text:span text:style-name="T1">b</text:span><text:span text:style-name="T3"> n</text:span><text:span text:style-name="T7">.</text:span><text:span text:style-name="T1">º</text:span><text:span text:style-name="T3"> 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,</text:span><text:span text:style-name="T3"> </text:span><text:span text:style-name="T1">c</text:span><text:span text:style-name="T5">o</text:span><text:span text:style-name="T1">m s</text:span><text:span text:style-name="T3">ed</text:span><text:span text:style-name="T1">e</text:span><text:span text:style-name="T24"> </text:span><text:span text:style-name="T3">n</text:span><text:span text:style-name="T1">a</text:span><text:span text:style-name="T25"> </text:span><text:span text:style-name="T1">cid</text:span><text:span text:style-name="T5">a</text:span><text:span text:style-name="T3">d</text:span><text:span text:style-name="T1">e</text:span><text:span text:style-name="T24"> </text:span><text:span text:style-name="T3">d</text:span><text:span text:style-name="T1">e</text:span><text:span text:style-name="T25"> </text:span><text:span text:style-name="T1">.</text:span><text:span text:style-name="T5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14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,</text:span><text:span text:style-name="T26"> </text:span><text:span text:style-name="T1">Est</text:span><text:span text:style-name="T3">a</text:span><text:span text:style-name="T5">d</text:span><text:span text:style-name="T1">o</text:span><text:span text:style-name="T25"> 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,</text:span><text:span text:style-name="T25"> </text:span><text:span text:style-name="T1">à</text:span><text:span text:style-name="T25"> </text:span><text:span text:style-name="T1">R</text:span><text:span text:style-name="T7">u</text:span><text:span text:style-name="T3">a</text:span><text:span text:style-name="T1">/</text:span><text:span text:style-name="T3">A</text:span><text:span text:style-name="T7">v</text:span><text:span text:style-name="T1">.</text:span></text:p>
      <text:p text:style-name="P10"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1">.</text:span><text:span text:style-name="T5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3">.</text:span><text:span text:style-name="T7">.</text:span><text:span text:style-name="T1">.</text:span><text:span text:style-name="T3">.</text:span><text:span text:style-name="T1">.</text:span><text:span text:style-name="T5">.</text:span><text:span text:style-name="T1">.</text:span><text:span text:style-name="T3"> </text:span><text:span text:style-name="T1">(e</text:span><text:span text:style-name="T3">nde</text:span><text:span text:style-name="T1">re</text:span><text:span text:style-name="T7">ç</text:span><text:span text:style-name="T1">o</text:span><text:span text:style-name="T3"> </text:span><text:span text:style-name="T1">c</text:span><text:span text:style-name="T3">omp</text:span><text:span text:style-name="T16">l</text:span><text:span text:style-name="T3">e</text:span><text:span text:style-name="T1">t</text:span><text:span text:style-name="T3">o</text:span><text:span text:style-name="T1">), </text:span><text:span text:style-name="T3">n</text:span><text:span text:style-name="T5">ã</text:span><text:span text:style-name="T1">o </text:span><text:span text:style-name="T3">ma</text:span><text:span text:style-name="T5">n</text:span><text:span text:style-name="T1">t</text:span><text:span text:style-name="T5">é</text:span><text:span text:style-name="T1">m</text:span><text:span text:style-name="T27"> </text:span><text:span text:style-name="T5">e</text:span><text:span text:style-name="T1">m</text:span><text:span text:style-name="T27"> </text:span><text:span text:style-name="T7">s</text:span><text:span text:style-name="T3">e</text:span><text:span text:style-name="T1">u</text:span><text:span text:style-name="T17"> </text:span><text:span text:style-name="T5">qu</text:span><text:span text:style-name="T3">ad</text:span><text:span text:style-name="T16">r</text:span><text:span text:style-name="T1">o</text:span><text:span text:style-name="T17"> </text:span><text:span text:style-name="T3">d</text:span><text:span text:style-name="T1">e</text:span><text:span text:style-name="T11"> </text:span><text:span text:style-name="T3">pe</text:span><text:span text:style-name="T1">s</text:span><text:span text:style-name="T7">s</text:span><text:span text:style-name="T3">oa</text:span><text:span text:style-name="T1">l tra</text:span><text:span text:style-name="T3">ba</text:span><text:span text:style-name="T16">l</text:span><text:span text:style-name="T3">h</text:span><text:span text:style-name="T5">a</text:span><text:span text:style-name="T3">do</text:span><text:span text:style-name="T1">res</text:span><text:span text:style-name="T3"> m</text:span><text:span text:style-name="T5">e</text:span><text:span text:style-name="T3">no</text:span><text:span text:style-name="T1">res</text:span><text:span text:style-name="T3"> d</text:span><text:span text:style-name="T1">e</text:span><text:span text:style-name="T3"> 1</text:span><text:span text:style-name="T1">8</text:span><text:span text:style-name="T17"> </text:span><text:span text:style-name="T28">(</text:span><text:span text:style-name="T3">de</text:span><text:span text:style-name="T7">z</text:span><text:span text:style-name="T3">o</text:span><text:span text:style-name="T1">it</text:span><text:span text:style-name="T3">o</text:span><text:span text:style-name="T1">)</text:span><text:span text:style-name="T11"> </text:span><text:span text:style-name="T3">a</text:span><text:span text:style-name="T5">n</text:span><text:span text:style-name="T3">o</text:span><text:span text:style-name="T1">s</text:span><text:span text:style-name="T14"> </text:span><text:span text:style-name="T5">e</text:span><text:span text:style-name="T1">m </text:span><text:span text:style-name="T3">ho</text:span><text:span text:style-name="T1">rár</text:span><text:span text:style-name="T5">i</text:span><text:span text:style-name="T1">o</text:span><text:span text:style-name="T17"> </text:span><text:span text:style-name="T5">n</text:span><text:span text:style-name="T3">o</text:span><text:span text:style-name="T1">t</text:span><text:span text:style-name="T3">u</text:span><text:span text:style-name="T16">r</text:span><text:span text:style-name="T3">n</text:span><text:span text:style-name="T1">o</text:span><text:span text:style-name="T3"> d</text:span><text:span text:style-name="T1">e</text:span><text:span text:style-name="T3"> </text:span><text:span text:style-name="T1">tr</text:span><text:span text:style-name="T7">a</text:span><text:span text:style-name="T3">ba</text:span><text:span text:style-name="T1">lh</text:span><text:span text:style-name="T5">o</text:span><text:span text:style-name="T1">,</text:span><text:span text:style-name="T14"> </text:span><text:span text:style-name="T5">o</text:span><text:span text:style-name="T1">u</text:span><text:span text:style-name="T3"> e</text:span><text:span text:style-name="T1">m</text:span><text:span text:style-name="T11"> </text:span><text:span text:style-name="T1">s</text:span><text:span text:style-name="T3">e</text:span><text:span text:style-name="T1">r</text:span><text:span text:style-name="T16">v</text:span><text:span text:style-name="T1">iços</text:span><text:span text:style-name="T14"> </text:span><text:span text:style-name="T3">pe</text:span><text:span text:style-name="T1">r</text:span><text:span text:style-name="T5">ig</text:span><text:span text:style-name="T3">o</text:span><text:span text:style-name="T1">s</text:span><text:span text:style-name="T3">o</text:span><text:span text:style-name="T1">s </text:span><text:span text:style-name="T3">o</text:span><text:span text:style-name="T1">u</text:span><text:span text:style-name="T17"> </text:span><text:span text:style-name="T16">i</text:span><text:span text:style-name="T3">n</text:span><text:span text:style-name="T1">s</text:span><text:span text:style-name="T3">a</text:span><text:span text:style-name="T1">lu</text:span><text:span text:style-name="T3">b</text:span><text:span text:style-name="T16">r</text:span><text:span text:style-name="T3">e</text:span><text:span text:style-name="T1">s,</text:span><text:span text:style-name="T14"> </text:span><text:span text:style-name="T5">n</text:span><text:span text:style-name="T3">ã</text:span><text:span text:style-name="T1">o</text:span><text:span text:style-name="T3"> </text:span><text:span text:style-name="T5">m</text:span><text:span text:style-name="T3">an</text:span><text:span text:style-name="T7">t</text:span><text:span text:style-name="T3">en</text:span><text:span text:style-name="T5">d</text:span><text:span text:style-name="T1">o </text:span><text:span text:style-name="T3">a</text:span><text:span text:style-name="T1">in</text:span><text:span text:style-name="T3">d</text:span><text:span text:style-name="T5">a</text:span><text:span text:style-name="T1">,</text:span><text:span text:style-name="T29"> </text:span><text:span text:style-name="T3">e</text:span><text:span text:style-name="T1">m</text:span><text:span text:style-name="T30"> </text:span><text:span text:style-name="T5">q</text:span><text:span text:style-name="T3">ua</text:span><text:span text:style-name="T1">l</text:span><text:span text:style-name="T7">q</text:span><text:span text:style-name="T3">ue</text:span><text:span text:style-name="T1">r</text:span><text:span text:style-name="T31"> </text:span><text:span text:style-name="T1">tra</text:span><text:span text:style-name="T3">ba</text:span><text:span text:style-name="T1">l</text:span><text:span text:style-name="T7">h</text:span><text:span text:style-name="T3">o</text:span><text:span text:style-name="T1">,</text:span><text:span text:style-name="T29"> </text:span><text:span text:style-name="T1">tra</text:span><text:span text:style-name="T3">ba</text:span><text:span text:style-name="T16">l</text:span><text:span text:style-name="T3">ha</text:span><text:span text:style-name="T5">d</text:span><text:span text:style-name="T3">o</text:span><text:span text:style-name="T1">res</text:span><text:span text:style-name="T32"> </text:span><text:span text:style-name="T3">me</text:span><text:span text:style-name="T5">n</text:span><text:span text:style-name="T3">o</text:span><text:span text:style-name="T1">res</text:span><text:span text:style-name="T32"> </text:span><text:span text:style-name="T3">d</text:span><text:span text:style-name="T1">e</text:span><text:span text:style-name="T29"> </text:span><text:span text:style-name="T3">1</text:span><text:span text:style-name="T1">6</text:span><text:span text:style-name="T29"> </text:span><text:span text:style-name="T1">(d</text:span><text:span text:style-name="T3">e</text:span><text:span text:style-name="T7">z</text:span><text:span text:style-name="T5">e</text:span><text:span text:style-name="T1">ss</text:span><text:span text:style-name="T3">e</text:span><text:span text:style-name="T1">is)</text:span><text:span text:style-name="T31"> </text:span><text:span text:style-name="T3">ano</text:span><text:span text:style-name="T1">s,</text:span><text:span text:style-name="T29"> </text:span><text:span text:style-name="T1">s</text:span><text:span text:style-name="T3">a</text:span><text:span text:style-name="T1">l</text:span><text:span text:style-name="T16">v</text:span><text:span text:style-name="T1">o </text:span><text:span text:style-name="T3">n</text:span><text:span text:style-name="T1">a</text:span><text:span text:style-name="T3"> </text:span><text:span text:style-name="T1">c</text:span><text:span text:style-name="T5">o</text:span><text:span text:style-name="T3">nd</text:span><text:span text:style-name="T1">iç</text:span><text:span text:style-name="T7">ã</text:span><text:span text:style-name="T1">o</text:span><text:span text:style-name="T3"> </text:span><text:span text:style-name="T5">d</text:span><text:span text:style-name="T1">e</text:span><text:span text:style-name="T3"> </text:span><text:span text:style-name="T5">a</text:span><text:span text:style-name="T3">p</text:span><text:span text:style-name="T1">re</text:span><text:span text:style-name="T3">n</text:span><text:span text:style-name="T5">d</text:span><text:span text:style-name="T1">i</text:span><text:span text:style-name="T16">z</text:span><text:span text:style-name="T1">,</text:span><text:span text:style-name="T3"> </text:span><text:span text:style-name="T1">a</text:span><text:span text:style-name="T3"> pa</text:span><text:span text:style-name="T1">rtir</text:span><text:span text:style-name="T5"> </text:span><text:span text:style-name="T3">d</text:span><text:span text:style-name="T1">e</text:span><text:span text:style-name="T5"> </text:span><text:span text:style-name="T3">1</text:span><text:span text:style-name="T1">4</text:span><text:span text:style-name="T3"> </text:span><text:span text:style-name="T1">(</text:span><text:span text:style-name="T7">q</text:span><text:span text:style-name="T3">ua</text:span><text:span text:style-name="T7">t</text:span><text:span text:style-name="T3">o</text:span><text:span text:style-name="T1">r</text:span><text:span text:style-name="T16">z</text:span><text:span text:style-name="T3">e</text:span><text:span text:style-name="T1">) a</text:span><text:span text:style-name="T3">no</text:span><text:span text:style-name="T1">s.</text:span></text:p>
      <text:p text:style-name="P11"/>
      <text:p text:style-name="P11"/>
      <text:p text:style-name="P11"/>
      <text:p text:style-name="P18"/>
      <text:p text:style-name="P3"><text:span text:style-name="T21"><text:s text:c="31"/></text:span><text:span text:style-name="T34"><text:s/></text:span><text:span text:style-name="T12"><text:s/></text:span><text:span text:style-name="T5">e</text:span><text:span text:style-name="T3">m</text:span><text:span text:style-name="T1">, </text:span><text:span text:style-name="T20"><text:s text:c="6"/></text:span><text:span text:style-name="T3"><text:s/>d</text:span><text:span text:style-name="T1">e </text:span><text:span text:style-name="T20"><text:s text:c="18"/></text:span><text:span text:style-name="T3"><text:s/>d</text:span><text:span text:style-name="T1">e</text:span><text:span text:style-name="T3"> </text:span><text:span text:style-name="T5">2</text:span><text:span text:style-name="T3">0</text:span><text:span text:style-name="T27">22</text:span><text:span text:style-name="T1">.</text:span>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1">(Assin</text:span><text:span text:style-name="T3">a</text:span><text:span text:style-name="T1">t</text:span><text:span text:style-name="T3">u</text:span><text:span text:style-name="T1">ra</text:span><text:span text:style-name="T5"> </text:span><text:span text:style-name="T3">d</text:span><text:span text:style-name="T1">o</text:span><text:span text:style-name="T3"> </text:span><text:span text:style-name="T7">R</text:span><text:span text:style-name="T3">e</text:span><text:span text:style-name="T1">s</text:span><text:span text:style-name="T3">p</text:span><text:span text:style-name="T5">on</text:span><text:span text:style-name="T1">s</text:span><text:span text:style-name="T3">á</text:span><text:span text:style-name="T7">v</text:span><text:span text:style-name="T3">e</text:span><text:span text:style-name="T1">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06:47.391000000</meta:creation-date>
    <dc:date>2022-06-20T08:09:06.650000000</dc:date>
    <meta:editing-duration>PT2M19S</meta:editing-duration>
    <meta:editing-cycles>1</meta:editing-cycles>
    <meta:document-statistic meta:table-count="0" meta:image-count="0" meta:object-count="0" meta:page-count="1" meta:paragraph-count="12" meta:word-count="132" meta:character-count="1165" meta:non-whitespace-character-count="909"/>
    <meta:generator>LibreOffice/7.2.4.1$Windows_X86_64 LibreOffice_project/27d75539669ac387bb498e35313b970b7fe9c4f9</meta:generator>
  </office:meta>
</office:document-meta>
</file>