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0.7cm" fo:margin-right="0cm" fo:margin-top="0.051cm" fo:margin-bottom="0cm" style:contextual-spacing="false" fo:line-height="340%" fo:orphans="0" fo:widows="0" fo:text-indent="-4.6cm" style:auto-text-indent="false" style:page-number="auto" fo:background-color="transparent" style:text-autospace="none">
        <style:tab-stops>
          <style:tab-stop style:position="9.913cm"/>
        </style:tab-stops>
      </style:paragraph-properties>
      <style:text-properties officeooo:paragraph-rsid="00047d69"/>
    </style:style>
    <style:style style:name="P2" style:family="paragraph" style:parent-style-name="Standard">
      <style:paragraph-properties fo:margin-left="4.664cm" fo:margin-right="0cm" fo:margin-top="0.051cm" fo:margin-bottom="0cm" style:contextual-spacing="false" fo:line-height="0.478cm" fo:orphans="0" fo:widows="0" fo:text-indent="0cm" style:auto-text-indent="false" style:text-autospace="none"/>
      <style:text-properties officeooo:paragraph-rsid="00047d69"/>
    </style:style>
    <style:style style:name="P3" style:family="paragraph" style:parent-style-name="Standard">
      <style:paragraph-properties fo:margin-left="7.094cm" fo:margin-right="7.119cm" fo:margin-top="0.051cm" fo:margin-bottom="0cm" style:contextual-spacing="false" fo:text-align="center" style:justify-single-word="false" fo:orphans="0" fo:widows="0" fo:text-indent="0cm" style:auto-text-indent="false" style:text-autospace="none"/>
      <style:text-properties officeooo:paragraph-rsid="00047d69"/>
    </style:style>
    <style:style style:name="P4" style:family="paragraph" style:parent-style-name="Standard">
      <style:paragraph-properties fo:margin-left="0.199cm" fo:margin-right="0.231cm" fo:text-align="center" style:justify-single-word="false" fo:orphans="0" fo:widows="0" fo:text-indent="0cm" style:auto-text-indent="false" style:text-autospace="none"/>
      <style:text-properties officeooo:paragraph-rsid="00047d69"/>
    </style:style>
    <style:style style:name="P5" style:family="paragraph" style:parent-style-name="Standard">
      <style:paragraph-properties fo:margin-left="0.18cm" fo:margin-right="0.131cm" fo:line-height="150%" fo:orphans="0" fo:widows="0" fo:text-indent="0cm" style:auto-text-indent="false" style:text-autospace="none"/>
      <style:text-properties officeooo:paragraph-rsid="00047d69"/>
    </style:style>
    <style:style style:name="P6" style:family="paragraph" style:parent-style-name="Standard">
      <style:paragraph-properties fo:margin-left="0.18cm" fo:margin-right="3.616cm" fo:orphans="0" fo:widows="0" fo:text-indent="0cm" style:auto-text-indent="false" style:text-autospace="none"/>
      <style:text-properties officeooo:paragraph-rsid="00047d69"/>
    </style:style>
    <style:style style:name="P7" style:family="paragraph" style:parent-style-name="Standard">
      <style:paragraph-properties fo:margin-left="0.18cm" fo:margin-right="0.912cm" fo:orphans="0" fo:widows="0" fo:text-indent="0cm" style:auto-text-indent="false" style:text-autospace="none"/>
      <style:text-properties officeooo:paragraph-rsid="00047d69"/>
    </style:style>
    <style:style style:name="P8" style:family="paragraph" style:parent-style-name="Standard">
      <style:paragraph-properties fo:margin-left="0.18cm" fo:margin-right="0.12cm" fo:margin-top="0.051cm" fo:margin-bottom="0cm" style:contextual-spacing="false" fo:text-align="justify" style:justify-single-word="false" fo:orphans="0" fo:widows="0" fo:text-indent="4.411cm" style:auto-text-indent="false" style:text-autospace="none"/>
      <style:text-properties officeooo:paragraph-rsid="00047d69"/>
    </style:style>
    <style:style style:name="P9" style:family="paragraph" style:parent-style-name="Standard">
      <style:paragraph-properties fo:margin-left="0.18cm" fo:margin-right="0.113cm" fo:margin-top="0.007cm" fo:margin-bottom="0cm" style:contextual-spacing="false" fo:line-height="0.487cm" fo:text-align="justify" style:justify-single-word="false" fo:orphans="0" fo:widows="0" fo:text-indent="1.249cm" style:auto-text-indent="false" style:text-autospace="none"/>
      <style:text-properties officeooo:paragraph-rsid="00047d69"/>
    </style:style>
    <style:style style:name="P10" style:family="paragraph" style:parent-style-name="Standard">
      <style:paragraph-properties fo:margin-top="0.007cm" fo:margin-bottom="0cm" style:contextual-spacing="false" fo:line-height="0.212cm" fo:orphans="0" fo:widows="0" style:text-autospace="none"/>
      <style:text-properties fo:color="#000000" loext:opacity="100%" style:font-name="Arial" fo:font-size="6pt" officeooo:paragraph-rsid="00047d69" style:font-size-asian="6pt" style:font-name-complex="Arial" style:font-size-complex="6pt"/>
    </style:style>
    <style:style style:name="P11" style:family="paragraph" style:parent-style-name="Standard">
      <style:paragraph-properties fo:margin-top="0.005cm" fo:margin-bottom="0cm" style:contextual-spacing="false" fo:line-height="0.212cm" fo:orphans="0" fo:widows="0" style:text-autospace="none"/>
      <style:text-properties fo:color="#000000" loext:opacity="100%" style:font-name="Arial" fo:font-size="6pt" officeooo:paragraph-rsid="00047d69" style:font-size-asian="6pt" style:font-name-complex="Arial" style:font-size-complex="6pt"/>
    </style:style>
    <style:style style:name="P12" style:family="paragraph" style:parent-style-name="Standard">
      <style:paragraph-properties fo:line-height="0.353cm" fo:orphans="0" fo:widows="0" style:text-autospace="none"/>
      <style:text-properties fo:color="#000000" loext:opacity="100%" style:font-name="Arial" fo:font-size="10pt" officeooo:paragraph-rsid="00047d69" style:font-size-asian="10pt" style:font-name-complex="Arial" style:font-size-complex="10pt"/>
    </style:style>
    <style:style style:name="P13" style:family="paragraph" style:parent-style-name="Standard">
      <style:paragraph-properties fo:margin-top="0.014cm" fo:margin-bottom="0cm" style:contextual-spacing="false" fo:line-height="0.388cm" fo:orphans="0" fo:widows="0" style:text-autospace="none"/>
      <style:text-properties fo:color="#000000" loext:opacity="100%" style:font-name="Arial" fo:font-size="10pt" officeooo:paragraph-rsid="00047d69" style:font-size-asian="10pt" style:font-name-complex="Arial" style:font-size-complex="10pt"/>
    </style:style>
    <style:style style:name="P14" style:family="paragraph" style:parent-style-name="Standard">
      <style:paragraph-properties fo:margin-top="0.014cm" fo:margin-bottom="0cm" style:contextual-spacing="false" fo:line-height="0.335cm" fo:orphans="0" fo:widows="0" style:text-autospace="none"/>
      <style:text-properties fo:color="#000000" loext:opacity="100%" style:font-name="Arial" fo:font-size="9.5pt" officeooo:paragraph-rsid="00047d69" style:font-size-asian="9.5pt" style:font-name-complex="Arial" style:font-size-complex="9.5pt"/>
    </style:style>
    <style:style style:name="P15" style:family="paragraph" style:parent-style-name="Standard">
      <style:paragraph-properties fo:margin-left="0.18cm" fo:margin-right="0cm" fo:margin-top="0.051cm" fo:margin-bottom="0cm" style:contextual-spacing="false" fo:orphans="0" fo:widows="0" fo:text-indent="0cm" style:auto-text-indent="false" style:text-autospace="none"/>
      <style:text-properties fo:color="#000000" loext:opacity="100%" style:font-name="Arial" officeooo:paragraph-rsid="00047d69" style:font-name-complex="Arial"/>
    </style:style>
    <style:style style:name="P16" style:family="paragraph" style:parent-style-name="Standard">
      <style:paragraph-properties fo:margin-top="0.016cm" fo:margin-bottom="0cm" style:contextual-spacing="false" fo:line-height="0.194cm" fo:orphans="0" fo:widows="0" style:text-autospace="none"/>
      <style:text-properties fo:color="#000000" loext:opacity="100%" style:font-name="Arial" fo:font-size="5.5pt" officeooo:paragraph-rsid="00047d69" style:font-size-asian="5.5pt" style:font-name-complex="Arial" style:font-size-complex="5.5pt"/>
    </style:style>
    <style:style style:name="T1" style:family="text">
      <style:text-properties fo:color="#000000" loext:opacity="100%" style:font-name="Arial" style:text-underline-style="solid" style:text-underline-width="auto" style:text-underline-color="font-color" style:font-name-asian="Arial" style:font-name-complex="Arial"/>
    </style:style>
    <style:style style:name="T2" style:family="text">
      <style:text-properties fo:color="#000000" loext:opacity="100%" style:font-name="Arial" style:text-underline-style="solid" style:text-underline-width="auto" style:text-underline-color="font-color" style:font-name-complex="Arial"/>
    </style:style>
    <style:style style:name="T3" style:family="text">
      <style:text-properties fo:color="#000000" loext:opacity="100%" style:font-name="Arial" fo:font-size="10pt" style:font-size-asian="10pt" style:font-name-complex="Arial" style:font-size-complex="10pt"/>
    </style:style>
    <style:style style:name="T4" style:family="text">
      <style:text-properties fo:color="#000000" loext:opacity="100%" style:font-name="Arial" fo:letter-spacing="-0.002cm" style:font-name-complex="Arial"/>
    </style:style>
    <style:style style:name="T5" style:family="text">
      <style:text-properties fo:color="#000000" loext:opacity="100%" style:font-name="Arial" fo:letter-spacing="-0.002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6" style:family="text">
      <style:text-properties fo:color="#000000" loext:opacity="100%" style:font-name="Arial" fo:letter-spacing="-0.002cm" fo:font-weight="bold" style:font-weight-asian="bold" style:font-name-complex="Arial" style:font-weight-complex="bold"/>
    </style:style>
    <style:style style:name="T7" style:family="text">
      <style:text-properties fo:color="#000000" loext:opacity="100%" style:font-name="Arial" fo:letter-spacing="0.002cm" style:font-name-complex="Arial"/>
    </style:style>
    <style:style style:name="T8" style:family="text">
      <style:text-properties fo:color="#000000" loext:opacity="100%" style:font-name="Arial" fo:letter-spacing="0.002cm" fo:font-weight="bold" style:font-weight-asian="bold" style:font-name-complex="Arial" style:font-weight-complex="bold"/>
    </style:style>
    <style:style style:name="T9" style:family="text">
      <style:text-properties fo:color="#000000" loext:opacity="100%" style:font-name="Arial" fo:letter-spacing="0.002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10" style:family="text">
      <style:text-properties fo:color="#000000" loext:opacity="100%" style:font-name="Arial" style:font-name-complex="Arial"/>
    </style:style>
    <style:style style:name="T11" style:family="text">
      <style:text-properties fo:color="#000000" loext:opacity="100%" style:font-name="Arial" fo:letter-spacing="0.116cm" style:text-underline-style="solid" style:text-underline-width="auto" style:text-underline-color="font-color" style:font-name-complex="Arial"/>
    </style:style>
    <style:style style:name="T12" style:family="text">
      <style:text-properties fo:color="#000000" loext:opacity="100%" style:font-name="Arial" fo:letter-spacing="0.116cm" style:font-name-complex="Arial"/>
    </style:style>
    <style:style style:name="T13" style:family="text">
      <style:text-properties fo:color="#000000" loext:opacity="100%" style:font-name="Arial" fo:letter-spacing="0.014cm" style:font-name-complex="Arial"/>
    </style:style>
    <style:style style:name="T14" style:family="text">
      <style:text-properties fo:color="#000000" loext:opacity="100%" style:font-name="Arial" fo:letter-spacing="-0.004cm" style:font-name-complex="Arial"/>
    </style:style>
    <style:style style:name="T15" style:family="text">
      <style:text-properties fo:color="#000000" loext:opacity="100%" style:font-name="Arial" fo:letter-spacing="-0.004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16" style:family="text">
      <style:text-properties fo:color="#000000" loext:opacity="100%" style:font-name="Arial" fo:font-size="13pt" style:font-size-asian="13pt" style:font-name-complex="Arial" style:font-size-complex="13pt"/>
    </style:style>
    <style:style style:name="T17" style:family="text">
      <style:text-properties fo:color="#000000" loext:opacity="100%" style:font-name="Arial" fo:letter-spacing="-0.009cm" fo:font-weight="bold" style:font-weight-asian="bold" style:font-name-complex="Arial" style:font-weight-complex="bold"/>
    </style:style>
    <style:style style:name="T18" style:family="text">
      <style:text-properties fo:color="#000000" loext:opacity="100%" style:font-name="Arial" fo:letter-spacing="-0.009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19" style:family="text">
      <style:text-properties fo:color="#000000" loext:opacity="100%" style:font-name="Arial" fo:letter-spacing="0.004cm" fo:font-weight="bold" style:font-weight-asian="bold" style:font-name-complex="Arial" style:font-weight-complex="bold"/>
    </style:style>
    <style:style style:name="T20" style:family="text">
      <style:text-properties fo:color="#000000" loext:opacity="100%" style:font-name="Arial" fo:letter-spacing="0.004cm" style:font-name-complex="Arial"/>
    </style:style>
    <style:style style:name="T21" style:family="text">
      <style:text-properties fo:color="#000000" loext:opacity="100%" style:font-name="Arial" fo:letter-spacing="0.004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22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23" style:family="text">
      <style:text-properties fo:color="#000000" loext:opacity="100%" style:font-name="Arial" fo:letter-spacing="0.012cm" style:font-name-complex="Arial"/>
    </style:style>
    <style:style style:name="T24" style:family="text">
      <style:text-properties fo:color="#000000" loext:opacity="100%" style:font-name="Arial" fo:letter-spacing="0.005cm" style:font-name-complex="Arial"/>
    </style:style>
    <style:style style:name="T25" style:family="text">
      <style:text-properties fo:color="#000000" loext:opacity="100%" style:font-name="Arial" fo:letter-spacing="0.005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26" style:family="text">
      <style:text-properties fo:color="#000000" loext:opacity="100%" style:font-name="Arial" fo:letter-spacing="0.005cm" fo:font-weight="bold" style:font-weight-asian="bold" style:font-name-complex="Arial" style:font-weight-complex="bold"/>
    </style:style>
    <style:style style:name="T27" style:family="text">
      <style:text-properties fo:color="#000000" loext:opacity="100%" style:font-name="Arial" fo:letter-spacing="-0.005cm" style:font-name-complex="Arial"/>
    </style:style>
    <style:style style:name="T28" style:family="text">
      <style:text-properties fo:color="#000000" loext:opacity="100%" style:font-name="Arial" fo:letter-spacing="-0.005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29" style:family="text">
      <style:text-properties fo:color="#000000" loext:opacity="100%" style:font-name="Arial" fo:letter-spacing="0.007cm" style:font-name-complex="Arial"/>
    </style:style>
    <style:style style:name="T30" style:family="text">
      <style:text-properties fo:color="#000000" loext:opacity="100%" style:font-name="Arial" fo:letter-spacing="0.007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31" style:family="text">
      <style:text-properties fo:color="#000000" loext:opacity="100%" style:font-name="Arial" fo:letter-spacing="0.007cm" fo:font-weight="bold" style:font-weight-asian="bold" style:font-name-complex="Arial" style:font-weight-complex="bold"/>
    </style:style>
    <style:style style:name="T32" style:family="text">
      <style:text-properties fo:color="#000000" loext:opacity="100%" style:font-name="Arial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33" style:family="text">
      <style:text-properties fo:color="#000000" loext:opacity="100%" style:font-name="Arial" fo:letter-spacing="0.011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34" style:family="text">
      <style:text-properties fo:color="#000000" loext:opacity="100%" style:font-name="Arial" fo:letter-spacing="-0.014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35" style:family="text">
      <style:text-properties fo:color="#000000" loext:opacity="100%" style:font-name="Arial" fo:letter-spacing="-0.014cm" fo:font-weight="bold" style:font-weight-asian="bold" style:font-name-complex="Arial" style:font-weight-complex="bold"/>
    </style:style>
    <style:style style:name="T36" style:family="text">
      <style:text-properties fo:color="#000000" loext:opacity="100%" style:font-name="Arial" fo:letter-spacing="0.009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37" style:family="text">
      <style:text-properties fo:color="#000000" loext:opacity="100%" style:font-name="Arial" fo:letter-spacing="0.009cm" style:font-name-complex="Arial"/>
    </style:style>
    <style:style style:name="T38" style:family="text">
      <style:text-properties fo:color="#000000" loext:opacity="100%" style:font-name="Arial" fo:letter-spacing="-0.106cm" style:font-name-complex="Arial"/>
    </style:style>
    <style:style style:name="T39" style:family="text">
      <style:text-properties fo:color="#000000" loext:opacity="100%" style:font-name="Arial" fo:letter-spacing="-0.108cm" style:font-name-complex="Arial"/>
    </style:style>
    <style:style style:name="T40" style:family="text">
      <style:text-properties fo:color="#000000" loext:opacity="100%" style:font-name="Arial" fo:letter-spacing="0.025cm" style:text-underline-style="solid" style:text-underline-width="auto" style:text-underline-color="font-color" style:font-name-asian="Arial" style:font-name-complex="Arial"/>
    </style:style>
    <style:style style:name="T41" style:family="text">
      <style:text-properties fo:color="#000000" loext:opacity="100%" style:font-name="Arial" fo:letter-spacing="0.041cm" style:font-name-asian="Arial" style:font-name-complex="Arial"/>
    </style:style>
    <style:style style:name="T42" style:family="text">
      <style:text-properties fo:color="#000000" loext:opacity="100%" style:font-name="Arial" fo:letter-spacing="0.035cm" style:font-name-complex="Arial"/>
    </style:style>
    <style:style style:name="T43" style:family="text">
      <style:text-properties fo:color="#000000" loext:opacity="100%" style:font-name="Arial" fo:letter-spacing="0.037cm" style:font-name-complex="Arial"/>
    </style:style>
    <style:style style:name="T44" style:family="text">
      <style:text-properties fo:color="#000000" loext:opacity="100%" style:font-name="Arial" fo:letter-spacing="0.056cm" style:font-name-complex="Arial"/>
    </style:style>
    <style:style style:name="T45" style:family="text">
      <style:text-properties fo:color="#000000" loext:opacity="100%" style:font-name="Arial" fo:letter-spacing="0.016cm" style:text-underline-style="solid" style:text-underline-width="auto" style:text-underline-color="font-color" style:font-name-complex="Arial"/>
    </style:style>
    <style:style style:name="T46" style:family="text">
      <style:text-properties fo:color="#000000" loext:opacity="100%" style:font-name="Arial" fo:letter-spacing="0.055cm" style:font-name-complex="Arial"/>
    </style:style>
    <style:style style:name="T47" style:family="text">
      <style:text-properties fo:color="#000000" loext:opacity="100%" style:font-name="Arial" fo:letter-spacing="0.102cm" style:font-name-complex="Arial"/>
    </style:style>
    <style:style style:name="T48" style:family="text">
      <style:text-properties fo:color="#000000" loext:opacity="100%" style:font-name="Arial" fo:letter-spacing="0.019cm" style:font-name-complex="Arial"/>
    </style:style>
    <style:style style:name="T49" style:family="text">
      <style:text-properties fo:color="#000000" loext:opacity="100%" style:font-name="Arial" fo:letter-spacing="0.018cm" style:font-name-complex="Arial"/>
    </style:style>
    <style:style style:name="T50" style:family="text">
      <style:text-properties fo:color="#000000" loext:opacity="100%" style:text-position="-4% 100%" style:font-name="Arial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51" style:family="text">
      <style:text-properties fo:color="#000000" loext:opacity="100%" style:text-position="-4% 100%" style:font-name="Arial" fo:letter-spacing="0.005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52" style:family="text">
      <style:text-properties fo:color="#000000" loext:opacity="100%" style:text-position="-4% 100%" style:font-name="Arial" fo:letter-spacing="-0.014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53" style:family="text">
      <style:text-properties fo:color="#000000" loext:opacity="100%" style:text-position="-4% 100%" style:font-name="Arial" fo:letter-spacing="0.002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54" style:family="text">
      <style:text-properties fo:color="#000000" loext:opacity="100%" style:text-position="-4% 100%" style:font-name="Arial" fo:letter-spacing="-0.002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55" style:family="text">
      <style:text-properties fo:color="#000000" loext:opacity="100%" style:text-position="-4% 100%" style:font-name="Arial" fo:letter-spacing="-0.009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56" style:family="text">
      <style:text-properties fo:color="#000000" loext:opacity="100%" style:text-position="-4% 100%" style:font-name="Arial" fo:letter-spacing="0.004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57" style:family="text">
      <style:text-properties fo:color="#000000" loext:opacity="100%" style:text-position="-4% 100%" style:font-name="Arial" fo:letter-spacing="0.007cm" style:text-underline-style="solid" style:text-underline-width="bold" style:text-underline-color="font-color" fo:font-weight="bold" style:font-weight-asian="bold" style:font-name-complex="Arial" style:font-weight-complex="bold"/>
    </style:style>
    <style:style style:name="T58" style:family="text">
      <style:text-properties fo:color="#000000" loext:opacity="100%" style:text-position="68% 100%" style:font-name="Arial" fo:font-size="8pt" fo:letter-spacing="-0.002cm" style:font-size-asian="8pt" style:font-name-complex="Arial" style:font-size-complex="8pt"/>
    </style:style>
    <style:style style:name="T59" style:family="text">
      <style:text-properties fo:color="#000000" loext:opacity="100%" style:text-position="68% 100%" style:font-name="Arial" fo:font-size="8pt" style:font-size-asian="8pt" style:font-name-complex="Arial" style:font-size-complex="8pt"/>
    </style:style>
    <style:style style:name="T60" style:family="text">
      <style:text-properties fo:color="#000000" loext:opacity="100%" style:text-position="68% 100%" style:font-name="Arial" fo:font-size="8pt" fo:letter-spacing="0.041cm" style:font-size-asian="8pt" style:font-name-complex="Arial" style:font-size-complex="8pt"/>
    </style:style>
    <style:style style:name="T6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0">PRE</text:span><text:span text:style-name="T51">G</text:span><text:span text:style-name="T52">Ã</text:span><text:span text:style-name="T50">O</text:span><text:span text:style-name="T53"> </text:span><text:span text:style-name="T50">PRE</text:span><text:span text:style-name="T53">S</text:span><text:span text:style-name="T50">EN</text:span><text:span text:style-name="T54">C</text:span><text:span text:style-name="T50">I</text:span><text:span text:style-name="T55">A</text:span><text:span text:style-name="T50">L</text:span><text:span text:style-name="T56"> </text:span><text:span text:style-name="T50">N</text:span><text:span text:style-name="T53">º</text:span><text:span text:style-name="T50">.</text:span><text:span text:style-name="T53"> </text:span><text:span text:style-name="T57">01</text:span><text:span text:style-name="T50">/</text:span><text:span text:style-name="T53">2</text:span><text:span text:style-name="T54">0</text:span><text:span text:style-name="T53">22</text:span></text:p>
      <text:p text:style-name="P10"/>
      <text:p text:style-name="P12"/>
      <text:p text:style-name="P12"/>
      <text:p text:style-name="P12"/>
      <text:p text:style-name="P12"/>
      <text:p text:style-name="P3"><text:span text:style-name="T17">A</text:span><text:span text:style-name="T19">N</text:span><text:span text:style-name="T22">EXO</text:span><text:span text:style-name="T8"> </text:span><text:span text:style-name="T22">IV</text:span></text:p>
      <text:p text:style-name="P14"/>
      <text:p text:style-name="P12"/>
      <text:p text:style-name="P5"><text:span text:style-name="T4">(</text:span><text:span text:style-name="T10">Ao </text:span><text:span text:style-name="T20"><text:s/></text:span><text:span text:style-name="T10">re</text:span><text:span text:style-name="T7">d</text:span><text:span text:style-name="T10">i</text:span><text:span text:style-name="T14">g</text:span><text:span text:style-name="T10">ir <text:s/>a </text:span><text:span text:style-name="T20"><text:s/></text:span><text:span text:style-name="T7">p</text:span><text:span text:style-name="T10">res</text:span><text:span text:style-name="T7">en</text:span><text:span text:style-name="T10">te </text:span><text:span text:style-name="T20"><text:s/></text:span><text:span text:style-name="T10">Decl</text:span><text:span text:style-name="T7">a</text:span><text:span text:style-name="T10">raç</text:span><text:span text:style-name="T7">ão</text:span><text:span text:style-name="T10">, </text:span><text:span text:style-name="T20"><text:s/></text:span><text:span text:style-name="T10">o </text:span><text:span text:style-name="T23"><text:s/></text:span><text:span text:style-name="T10">Pr</text:span><text:span text:style-name="T14">o</text:span><text:span text:style-name="T7">po</text:span><text:span text:style-name="T4">n</text:span><text:span text:style-name="T7">en</text:span><text:span text:style-name="T10">te </text:span><text:span text:style-name="T20"><text:s/></text:span><text:span text:style-name="T4">d</text:span><text:span text:style-name="T7">e</text:span><text:span text:style-name="T14">v</text:span><text:span text:style-name="T7">e</text:span><text:span text:style-name="T10">rá </text:span><text:span text:style-name="T7"><text:s/>u</text:span><text:span text:style-name="T10">til</text:span><text:span text:style-name="T4">i</text:span><text:span text:style-name="T10">z</text:span><text:span text:style-name="T7">a</text:span><text:span text:style-name="T10">r <text:s/></text:span><text:span text:style-name="T24">f</text:span><text:span text:style-name="T7">o</text:span><text:span text:style-name="T27">r</text:span><text:span text:style-name="T7">mu</text:span><text:span text:style-name="T10">lár</text:span><text:span text:style-name="T4">i</text:span><text:span text:style-name="T10">o </text:span><text:span text:style-name="T20"><text:s/></text:span><text:span text:style-name="T10">c</text:span><text:span text:style-name="T4">o</text:span><text:span text:style-name="T10">m ti</text:span><text:span text:style-name="T7">mb</text:span><text:span text:style-name="T10">re</text:span><text:span text:style-name="T4"> </text:span><text:span text:style-name="T7">d</text:span><text:span text:style-name="T10">a</text:span><text:span text:style-name="T4"> </text:span><text:span text:style-name="T7">p</text:span><text:span text:style-name="T10">ro</text:span><text:span text:style-name="T4">p</text:span><text:span text:style-name="T7">on</text:span><text:span text:style-name="T4">e</text:span><text:span text:style-name="T7">n</text:span><text:span text:style-name="T10">t</text:span><text:span text:style-name="T29">e</text:span><text:span text:style-name="T4">)</text:span><text:span text:style-name="T10">.</text:span></text:p>
      <text:p text:style-name="P12"/>
      <text:p text:style-name="P12"/>
      <text:p text:style-name="P12"/>
      <text:p text:style-name="P13"/>
      <text:p text:style-name="P4"><text:span text:style-name="T32">DEC</text:span><text:span text:style-name="T21">L</text:span><text:span text:style-name="T18">A</text:span><text:span text:style-name="T30">R</text:span><text:span text:style-name="T18">A</text:span><text:span text:style-name="T30">Ç</text:span><text:span text:style-name="T18">Ã</text:span><text:span text:style-name="T32">O</text:span><text:span text:style-name="T25"> </text:span><text:span text:style-name="T32">DE</text:span><text:span text:style-name="T9"> </text:span><text:span text:style-name="T32">SUJ</text:span><text:span text:style-name="T9">E</text:span><text:span text:style-name="T32">I</text:span><text:span text:style-name="T21">Ç</text:span><text:span text:style-name="T18">Ã</text:span><text:span text:style-name="T32">O</text:span><text:span text:style-name="T33"> </text:span><text:span text:style-name="T34">À</text:span><text:span text:style-name="T32">S CO</text:span><text:span text:style-name="T21">N</text:span><text:span text:style-name="T32">DIÇÕES </text:span><text:span text:style-name="T9">E</text:span><text:span text:style-name="T32">S</text:span><text:span text:style-name="T21">T</text:span><text:span text:style-name="T34">A</text:span><text:span text:style-name="T32">BELECI</text:span><text:span text:style-name="T21">D</text:span><text:span text:style-name="T18">A</text:span><text:span text:style-name="T32">S</text:span><text:span text:style-name="T25"> </text:span><text:span text:style-name="T32">NO</text:span><text:span text:style-name="T9"> </text:span><text:span text:style-name="T32">EDI</text:span><text:span text:style-name="T30">T</text:span><text:span text:style-name="T18">A</text:span><text:span text:style-name="T32">L E</text:span><text:span text:style-name="T22"> </text:span><text:span text:style-name="T32">DE INE</text:span><text:span text:style-name="T9">X</text:span><text:span text:style-name="T32">I</text:span><text:span text:style-name="T9">S</text:span><text:span text:style-name="T28">T</text:span><text:span text:style-name="T32">ÊN</text:span><text:span text:style-name="T5">C</text:span><text:span text:style-name="T25">I</text:span><text:span text:style-name="T32">A</text:span><text:span text:style-name="T18"> </text:span><text:span text:style-name="T21">D</text:span><text:span text:style-name="T32">E </text:span><text:span text:style-name="T21">F</text:span><text:span text:style-name="T18">A</text:span><text:span text:style-name="T32">TOS</text:span><text:span text:style-name="T9"> S</text:span><text:span text:style-name="T32">UP</text:span><text:span text:style-name="T9">E</text:span><text:span text:style-name="T32">RV</text:span><text:span text:style-name="T9">E</text:span><text:span text:style-name="T28">N</text:span><text:span text:style-name="T32">I</text:span><text:span text:style-name="T9">E</text:span><text:span text:style-name="T32">NTES </text:span><text:span text:style-name="T9">I</text:span><text:span text:style-name="T5">M</text:span><text:span text:style-name="T15">P</text:span><text:span text:style-name="T32">EDITI</text:span><text:span text:style-name="T9">V</text:span><text:span text:style-name="T15">O</text:span><text:span text:style-name="T32">S </text:span><text:span text:style-name="T21">D</text:span><text:span text:style-name="T32">A</text:span><text:span text:style-name="T22"> </text:span><text:span text:style-name="T21">H</text:span><text:span text:style-name="T18">A</text:span><text:span text:style-name="T32">B</text:span><text:span text:style-name="T21">I</text:span><text:span text:style-name="T32">LI</text:span><text:span text:style-name="T36">T</text:span><text:span text:style-name="T18">A</text:span><text:span text:style-name="T30">Ç</text:span><text:span text:style-name="T18">Ã</text:span><text:span text:style-name="T32">O</text:span></text:p>
      <text:p text:style-name="P11"/>
      <text:p text:style-name="P12"/>
      <text:p text:style-name="P12"/>
      <text:p text:style-name="P15">À</text:p>
      <text:p text:style-name="P6"><text:span text:style-name="T10">CÂMARA</text:span><text:span text:style-name="T7"> </text:span><text:span text:style-name="T10">DE</text:span><text:span text:style-name="T7"> </text:span><text:span text:style-name="T10">VER</text:span><text:span text:style-name="T14">EA</text:span><text:span text:style-name="T10">DORES</text:span><text:span text:style-name="T7"> </text:span><text:span text:style-name="T10">DE</text:span><text:span text:style-name="T7"> SALTO DO JACUÍ-RS</text:span><text:span text:style-name="T10">. Co</text:span><text:span text:style-name="T20">m</text:span><text:span text:style-name="T10">issão</text:span><text:span text:style-name="T4"> </text:span><text:span text:style-name="T7">d</text:span><text:span text:style-name="T10">e</text:span><text:span text:style-name="T4"> </text:span><text:span text:style-name="T7">L</text:span><text:span text:style-name="T10">ic</text:span><text:span text:style-name="T4">i</text:span><text:span text:style-name="T10">t</text:span><text:span text:style-name="T7">a</text:span><text:span text:style-name="T10">ç</text:span><text:span text:style-name="T4">ã</text:span><text:span text:style-name="T10">o</text:span></text:p>
      <text:p text:style-name="P7"><text:span text:style-name="T22">PRE</text:span><text:span text:style-name="T26">G</text:span><text:span text:style-name="T35">Ã</text:span><text:span text:style-name="T22">O</text:span><text:span text:style-name="T8"> </text:span><text:span text:style-name="T22">PRE</text:span><text:span text:style-name="T8">S</text:span><text:span text:style-name="T22">EN</text:span><text:span text:style-name="T6">C</text:span><text:span text:style-name="T22">I</text:span><text:span text:style-name="T17">A</text:span><text:span text:style-name="T22">L</text:span><text:span text:style-name="T19"> </text:span><text:span text:style-name="T22">N</text:span><text:span text:style-name="T8">º</text:span><text:span text:style-name="T22">.</text:span><text:span text:style-name="T8"> </text:span><text:span text:style-name="T31">01</text:span><text:span text:style-name="T22">/</text:span><text:span text:style-name="T8">2</text:span><text:span text:style-name="T6">0</text:span><text:span text:style-name="T8">22</text:span><text:span text:style-name="T10">: </text:span><text:span text:style-name="T2"><text:s text:c="32"/></text:span><text:span text:style-name="T38"><text:s/></text:span><text:span text:style-name="T10">- </text:span><text:span text:style-name="T2"><text:s text:c="32"/></text:span><text:span text:style-name="T39"><text:s/></text:span><text:span text:style-name="T10">- (n</text:span><text:span text:style-name="T7">o</text:span><text:span text:style-name="T4">m</text:span><text:span text:style-name="T10">e</text:span><text:span text:style-name="T7"> </text:span><text:span text:style-name="T4">d</text:span><text:span text:style-name="T10">a</text:span><text:span text:style-name="T7"> </text:span><text:span text:style-name="T4">e</text:span><text:span text:style-name="T7">mp</text:span><text:span text:style-name="T10">re</text:span><text:span text:style-name="T14">s</text:span><text:span text:style-name="T7">a</text:span><text:span text:style-name="T10">)</text:span></text:p>
      <text:p text:style-name="P11"/>
      <text:p text:style-name="P12"/>
      <text:p text:style-name="P12"/>
      <text:p text:style-name="P8"><text:span text:style-name="T1"><text:s text:c="75"/></text:span><text:span text:style-name="T40"><text:s/></text:span><text:span text:style-name="T41"><text:s/></text:span><text:span text:style-name="T10">,</text:span><text:span text:style-name="T42"> </text:span><text:span text:style-name="T7">po</text:span><text:span text:style-name="T10">rt</text:span><text:span text:style-name="T14">a</text:span><text:span text:style-name="T7">do</text:span><text:span text:style-name="T10">r</text:span><text:span text:style-name="T43"> </text:span><text:span text:style-name="T4">d</text:span><text:span text:style-name="T10">o RG</text:span><text:span text:style-name="T44"> </text:span><text:span text:style-name="T2"><text:s text:c="33"/></text:span><text:span text:style-name="T45"><text:s/></text:span><text:span text:style-name="T44"><text:s/></text:span><text:span text:style-name="T10">,</text:span><text:span text:style-name="T44"> </text:span><text:span text:style-name="T7">a</text:span><text:span text:style-name="T4">b</text:span><text:span text:style-name="T7">a</text:span><text:span text:style-name="T10">i</text:span><text:span text:style-name="T27">x</text:span><text:span text:style-name="T10">o</text:span><text:span text:style-name="T44"> </text:span><text:span text:style-name="T7">a</text:span><text:span text:style-name="T10">ssin</text:span><text:span text:style-name="T7">ad</text:span><text:span text:style-name="T4">o</text:span><text:span text:style-name="T10">,</text:span><text:span text:style-name="T44"> </text:span><text:span text:style-name="T7">n</text:span><text:span text:style-name="T10">a</text:span><text:span text:style-name="T44"> </text:span><text:span text:style-name="T4">q</text:span><text:span text:style-name="T7">ua</text:span><text:span text:style-name="T10">l</text:span><text:span text:style-name="T4">i</text:span><text:span text:style-name="T7">da</text:span><text:span text:style-name="T4">d</text:span><text:span text:style-name="T10">e</text:span><text:span text:style-name="T44"> </text:span><text:span text:style-name="T7">d</text:span><text:span text:style-name="T10">e</text:span><text:span text:style-name="T44"> </text:span><text:span text:style-name="T10">re</text:span><text:span text:style-name="T14">s</text:span><text:span text:style-name="T7">pon</text:span><text:span text:style-name="T14">s</text:span><text:span text:style-name="T7">á</text:span><text:span text:style-name="T14">v</text:span><text:span text:style-name="T7">e</text:span><text:span text:style-name="T10">l</text:span><text:span text:style-name="T46"> </text:span><text:span text:style-name="T10">le</text:span><text:span text:style-name="T4">g</text:span><text:span text:style-name="T7">a</text:span><text:span text:style-name="T10">l</text:span><text:span text:style-name="T46"> </text:span><text:span text:style-name="T7">d</text:span><text:span text:style-name="T10">a </text:span><text:span text:style-name="T7">p</text:span><text:span text:style-name="T10">ro</text:span><text:span text:style-name="T7">p</text:span><text:span text:style-name="T4">o</text:span><text:span text:style-name="T7">ne</text:span><text:span text:style-name="T4">n</text:span><text:span text:style-name="T10">t</text:span><text:span text:style-name="T7">e</text:span><text:span text:style-name="T10">, <text:s text:c="3"/></text:span><text:span text:style-name="T12"><text:s/></text:span><text:span text:style-name="T2"><text:s text:c="50"/></text:span><text:span text:style-name="T10">, <text:s text:c="3"/></text:span><text:span text:style-name="T47"><text:s/></text:span><text:span text:style-name="T10">C</text:span><text:span text:style-name="T4">N</text:span><text:span text:style-name="T10">PJ <text:s text:c="5"/></text:span><text:span text:style-name="T2"><text:s text:c="38"/></text:span><text:span text:style-name="T10">, DECLARA </text:span><text:span text:style-name="T20"><text:s/></text:span><text:span text:style-name="T7">e</text:span><text:span text:style-name="T14">x</text:span><text:span text:style-name="T7">p</text:span><text:span text:style-name="T10">ress</text:span><text:span text:style-name="T4">am</text:span><text:span text:style-name="T7">en</text:span><text:span text:style-name="T10">te </text:span><text:span text:style-name="T24"><text:s/></text:span><text:span text:style-name="T4">qu</text:span><text:span text:style-name="T10">e </text:span><text:span text:style-name="T20"><text:s/></text:span><text:span text:style-name="T10">se </text:span><text:span text:style-name="T20"><text:s/></text:span><text:span text:style-name="T10">s</text:span><text:span text:style-name="T7">u</text:span><text:span text:style-name="T27">j</text:span><text:span text:style-name="T7">e</text:span><text:span text:style-name="T10">ita <text:s/></text:span><text:span text:style-name="T7">à</text:span><text:span text:style-name="T10">s </text:span><text:span text:style-name="T7"><text:s/></text:span><text:span text:style-name="T10">c</text:span><text:span text:style-name="T7">o</text:span><text:span text:style-name="T4">n</text:span><text:span text:style-name="T7">d</text:span><text:span text:style-name="T10">içõ</text:span><text:span text:style-name="T7">e</text:span><text:span text:style-name="T10">s </text:span><text:span text:style-name="T7"><text:s/>e</text:span><text:span text:style-name="T14">s</text:span><text:span text:style-name="T10">t</text:span><text:span text:style-name="T7">a</text:span><text:span text:style-name="T4">b</text:span><text:span text:style-name="T7">e</text:span><text:span text:style-name="T27">l</text:span><text:span text:style-name="T7">e</text:span><text:span text:style-name="T10">cid</text:span><text:span text:style-name="T7">a</text:span><text:span text:style-name="T10">s </text:span><text:span text:style-name="T7"><text:s/></text:span><text:span text:style-name="T4">n</text:span><text:span text:style-name="T10">o </text:span><text:span text:style-name="T20"><text:s/></text:span><text:span text:style-name="T10">E</text:span><text:span text:style-name="T7">d</text:span><text:span text:style-name="T10">i</text:span><text:span text:style-name="T14">t</text:span><text:span text:style-name="T7">a</text:span><text:span text:style-name="T10">l </text:span><text:span text:style-name="T7">a</text:span><text:span text:style-name="T10">ci</text:span><text:span text:style-name="T7">m</text:span><text:span text:style-name="T10">a</text:span><text:span text:style-name="T7"> </text:span><text:span text:style-name="T10">cit</text:span><text:span text:style-name="T7">a</text:span><text:span text:style-name="T4">d</text:span><text:span text:style-name="T10">o</text:span><text:span text:style-name="T24"> </text:span><text:span text:style-name="T10">e</text:span><text:span text:style-name="T7"> </text:span><text:span text:style-name="T4">q</text:span><text:span text:style-name="T7">u</text:span><text:span text:style-name="T10">e</text:span><text:span text:style-name="T24"> </text:span><text:span text:style-name="T7">a</text:span><text:span text:style-name="T14">c</text:span><text:span text:style-name="T7">a</text:span><text:span text:style-name="T10">t</text:span><text:span text:style-name="T7">a</text:span><text:span text:style-name="T10">rá</text:span><text:span text:style-name="T20"> </text:span><text:span text:style-name="T27">i</text:span><text:span text:style-name="T7">n</text:span><text:span text:style-name="T10">t</text:span><text:span text:style-name="T7">e</text:span><text:span text:style-name="T4">g</text:span><text:span text:style-name="T10">ral</text:span><text:span text:style-name="T7">m</text:span><text:span text:style-name="T4">e</text:span><text:span text:style-name="T7">n</text:span><text:span text:style-name="T10">te</text:span><text:span text:style-name="T7"> </text:span><text:span text:style-name="T4">q</text:span><text:span text:style-name="T7">ua</text:span><text:span text:style-name="T10">l</text:span><text:span text:style-name="T14">q</text:span><text:span text:style-name="T7">ue</text:span><text:span text:style-name="T10">r</text:span><text:span text:style-name="T7"> de</text:span><text:span text:style-name="T10">cis</text:span><text:span text:style-name="T14">ã</text:span><text:span text:style-name="T10">o</text:span><text:span text:style-name="T24"> </text:span><text:span text:style-name="T4">q</text:span><text:span text:style-name="T7">u</text:span><text:span text:style-name="T10">e</text:span><text:span text:style-name="T24"> </text:span><text:span text:style-name="T14">v</text:span><text:span text:style-name="T4">e</text:span><text:span text:style-name="T7">nh</text:span><text:span text:style-name="T10">a a</text:span><text:span text:style-name="T24"> </text:span><text:span text:style-name="T14">s</text:span><text:span text:style-name="T7">e</text:span><text:span text:style-name="T10">r</text:span><text:span text:style-name="T7"> </text:span><text:span text:style-name="T10">t</text:span><text:span text:style-name="T4">o</text:span><text:span text:style-name="T7">m</text:span><text:span text:style-name="T4">ad</text:span><text:span text:style-name="T10">a </text:span><text:span text:style-name="T7">pe</text:span><text:span text:style-name="T10">lo</text:span><text:span text:style-name="T20"> </text:span><text:span text:style-name="T10">l</text:span><text:span text:style-name="T4">i</text:span><text:span text:style-name="T10">cit</text:span><text:span text:style-name="T7">a</text:span><text:span text:style-name="T4">d</text:span><text:span text:style-name="T7">o</text:span><text:span text:style-name="T10">r</text:span><text:span text:style-name="T7"> </text:span><text:span text:style-name="T4">q</text:span><text:span text:style-name="T7">uan</text:span><text:span text:style-name="T10">to à </text:span><text:span text:style-name="T4">q</text:span><text:span text:style-name="T7">ua</text:span><text:span text:style-name="T10">l</text:span><text:span text:style-name="T4">i</text:span><text:span text:style-name="T24">f</text:span><text:span text:style-name="T10">icaç</text:span><text:span text:style-name="T4">ã</text:span><text:span text:style-name="T10">o</text:span><text:span text:style-name="T24"> </text:span><text:span text:style-name="T4">a</text:span><text:span text:style-name="T7">pe</text:span><text:span text:style-name="T4">n</text:span><text:span text:style-name="T7">a</text:span><text:span text:style-name="T10">s</text:span><text:span text:style-name="T20"> </text:span><text:span text:style-name="T4">d</text:span><text:span text:style-name="T7">a</text:span><text:span text:style-name="T10">s</text:span><text:span text:style-name="T20"> </text:span><text:span text:style-name="T7">p</text:span><text:span text:style-name="T10">ro</text:span><text:span text:style-name="T4">p</text:span><text:span text:style-name="T7">on</text:span><text:span text:style-name="T4">e</text:span><text:span text:style-name="T7">n</text:span><text:span text:style-name="T10">t</text:span><text:span text:style-name="T7">e</text:span><text:span text:style-name="T10">s</text:span><text:span text:style-name="T20"> </text:span><text:span text:style-name="T4">q</text:span><text:span text:style-name="T7">u</text:span><text:span text:style-name="T10">e t</text:span><text:span text:style-name="T4">e</text:span><text:span text:style-name="T7">nh</text:span><text:span text:style-name="T4">a</text:span><text:span text:style-name="T10">m</text:span><text:span text:style-name="T24"> </text:span><text:span text:style-name="T7">a</text:span><text:span text:style-name="T14">t</text:span><text:span text:style-name="T48">e</text:span><text:span text:style-name="T4">n</text:span><text:span text:style-name="T7">d</text:span><text:span text:style-name="T10">ido </text:span><text:span text:style-name="T7">à</text:span><text:span text:style-name="T10">s c</text:span><text:span text:style-name="T7">ond</text:span><text:span text:style-name="T10">iç</text:span><text:span text:style-name="T14">õ</text:span><text:span text:style-name="T7">e</text:span><text:span text:style-name="T10">s <text:s/></text:span><text:span text:style-name="T7">e</text:span><text:span text:style-name="T10">st</text:span><text:span text:style-name="T4">a</text:span><text:span text:style-name="T7">be</text:span><text:span text:style-name="T10">lec</text:span><text:span text:style-name="T14">i</text:span><text:span text:style-name="T7">da</text:span><text:span text:style-name="T10">s <text:s/></text:span><text:span text:style-name="T7">n</text:span><text:span text:style-name="T10">o </text:span><text:span text:style-name="T7"><text:s/></text:span><text:span text:style-name="T10">E</text:span><text:span text:style-name="T7">d</text:span><text:span text:style-name="T10">i</text:span><text:span text:style-name="T14">t</text:span><text:span text:style-name="T7">a</text:span><text:span text:style-name="T10">l <text:s/>e </text:span><text:span text:style-name="T7"><text:s/></text:span><text:span text:style-name="T4">q</text:span><text:span text:style-name="T7">u</text:span><text:span text:style-name="T10">e </text:span><text:span text:style-name="T7"><text:s/>dem</text:span><text:span text:style-name="T4">o</text:span><text:span text:style-name="T7">n</text:span><text:span text:style-name="T10">str</text:span><text:span text:style-name="T14">e</text:span><text:span text:style-name="T10">m </text:span><text:span text:style-name="T7"><text:s/></text:span><text:span text:style-name="T10">in</text:span><text:span text:style-name="T7">te</text:span><text:span text:style-name="T4">g</text:span><text:span text:style-name="T10">ral <text:s/>c</text:span><text:span text:style-name="T7">apa</text:span><text:span text:style-name="T10">cid</text:span><text:span text:style-name="T4">a</text:span><text:span text:style-name="T7">d</text:span><text:span text:style-name="T10">e </text:span><text:span text:style-name="T7"><text:s/></text:span><text:span text:style-name="T4">d</text:span><text:span text:style-name="T10">e </text:span><text:span text:style-name="T7">e</text:span><text:span text:style-name="T14">x</text:span><text:span text:style-name="T7">e</text:span><text:span text:style-name="T10">c</text:span><text:span text:style-name="T7">u</text:span><text:span text:style-name="T10">t</text:span><text:span text:style-name="T7">a</text:span><text:span text:style-name="T10">r o</text:span><text:span text:style-name="T4"> </text:span><text:span text:style-name="T10">f</text:span><text:span text:style-name="T7">o</text:span><text:span text:style-name="T10">rn</text:span><text:span text:style-name="T7">e</text:span><text:span text:style-name="T10">c</text:span><text:span text:style-name="T27">i</text:span><text:span text:style-name="T7">m</text:span><text:span text:style-name="T4">e</text:span><text:span text:style-name="T7">n</text:span><text:span text:style-name="T14">t</text:span><text:span text:style-name="T10">o</text:span><text:span text:style-name="T7"> d</text:span><text:span text:style-name="T10">o</text:span><text:span text:style-name="T4"> </text:span><text:span text:style-name="T7">b</text:span><text:span text:style-name="T4">e</text:span><text:span text:style-name="T10">m </text:span><text:span text:style-name="T7">p</text:span><text:span text:style-name="T10">re</text:span><text:span text:style-name="T14">v</text:span><text:span text:style-name="T10">ist</text:span><text:span text:style-name="T7">o</text:span><text:span text:style-name="T10">.</text:span></text:p>
      <text:p text:style-name="P9"><text:span text:style-name="T10">DECLARA,</text:span><text:span text:style-name="T24"> </text:span><text:span text:style-name="T7">a</text:span><text:span text:style-name="T10">in</text:span><text:span text:style-name="T4">d</text:span><text:span text:style-name="T7">a</text:span><text:span text:style-name="T10">,</text:span><text:span text:style-name="T24"> </text:span><text:span text:style-name="T7">p</text:span><text:span text:style-name="T4">a</text:span><text:span text:style-name="T10">ra</text:span><text:span text:style-name="T24"> </text:span><text:span text:style-name="T10">t</text:span><text:span text:style-name="T7">odo</text:span><text:span text:style-name="T10">s</text:span><text:span text:style-name="T24"> </text:span><text:span text:style-name="T7">o</text:span><text:span text:style-name="T10">s </text:span><text:span text:style-name="T24">f</text:span><text:span text:style-name="T10">ins</text:span><text:span text:style-name="T24"> </text:span><text:span text:style-name="T7">d</text:span><text:span text:style-name="T10">e</text:span><text:span text:style-name="T7"> d</text:span><text:span text:style-name="T10">i</text:span><text:span text:style-name="T4">r</text:span><text:span text:style-name="T7">e</text:span><text:span text:style-name="T10">it</text:span><text:span text:style-name="T7">o</text:span><text:span text:style-name="T10">,</text:span><text:span text:style-name="T24"> </text:span><text:span text:style-name="T10">a</text:span><text:span text:style-name="T24"> </text:span><text:span text:style-name="T10">in</text:span><text:span text:style-name="T7">e</text:span><text:span text:style-name="T14">x</text:span><text:span text:style-name="T10">ist</text:span><text:span text:style-name="T7">ên</text:span><text:span text:style-name="T10">cia</text:span><text:span text:style-name="T7"> d</text:span><text:span text:style-name="T10">e</text:span><text:span text:style-name="T24"> </text:span><text:span text:style-name="T10">f</text:span><text:span text:style-name="T7">a</text:span><text:span text:style-name="T10">t</text:span><text:span text:style-name="T4">o</text:span><text:span text:style-name="T10">s s</text:span><text:span text:style-name="T7">upe</text:span><text:span text:style-name="T10">r</text:span><text:span text:style-name="T27">v</text:span><text:span text:style-name="T7">en</text:span><text:span text:style-name="T10">ie</text:span><text:span text:style-name="T7">n</text:span><text:span text:style-name="T14">t</text:span><text:span text:style-name="T7">e</text:span><text:span text:style-name="T10">s</text:span><text:span text:style-name="T29"> </text:span><text:span text:style-name="T10">i</text:span><text:span text:style-name="T4">m</text:span><text:span text:style-name="T7">p</text:span><text:span text:style-name="T4">ed</text:span><text:span text:style-name="T10">iti</text:span><text:span text:style-name="T27">v</text:span><text:span text:style-name="T7">o</text:span><text:span text:style-name="T10">s</text:span><text:span text:style-name="T29"> </text:span><text:span text:style-name="T7">d</text:span><text:span text:style-name="T10">a</text:span><text:span text:style-name="T37"> </text:span><text:span text:style-name="T7">h</text:span><text:span text:style-name="T4">a</text:span><text:span text:style-name="T7">b</text:span><text:span text:style-name="T10">i</text:span><text:span text:style-name="T4">l</text:span><text:span text:style-name="T10">it</text:span><text:span text:style-name="T7">a</text:span><text:span text:style-name="T10">ç</text:span><text:span text:style-name="T7">ã</text:span><text:span text:style-name="T10">o </text:span><text:span text:style-name="T7">o</text:span><text:span text:style-name="T10">u</text:span><text:span text:style-name="T37"> </text:span><text:span text:style-name="T4">q</text:span><text:span text:style-name="T7">u</text:span><text:span text:style-name="T10">e</text:span><text:span text:style-name="T24"> </text:span><text:span text:style-name="T10">c</text:span><text:span text:style-name="T4">o</text:span><text:span text:style-name="T7">mp</text:span><text:span text:style-name="T10">r</text:span><text:span text:style-name="T14">o</text:span><text:span text:style-name="T7">me</text:span><text:span text:style-name="T14">t</text:span><text:span text:style-name="T10">a</text:span><text:span text:style-name="T49"> </text:span><text:span text:style-name="T10">a</text:span><text:span text:style-name="T37"> </text:span><text:span text:style-name="T10">id</text:span><text:span text:style-name="T4">o</text:span><text:span text:style-name="T7">ne</text:span><text:span text:style-name="T10">i</text:span><text:span text:style-name="T14">d</text:span><text:span text:style-name="T7">ad</text:span><text:span text:style-name="T10">e</text:span><text:span text:style-name="T24"> </text:span><text:span text:style-name="T7">d</text:span><text:span text:style-name="T10">a </text:span><text:span text:style-name="T7">p</text:span><text:span text:style-name="T10">ro</text:span><text:span text:style-name="T7">p</text:span><text:span text:style-name="T4">o</text:span><text:span text:style-name="T7">ne</text:span><text:span text:style-name="T4">n</text:span><text:span text:style-name="T10">te</text:span><text:span text:style-name="T20"> </text:span><text:span text:style-name="T7">no</text:span><text:span text:style-name="T10">s</text:span><text:span text:style-name="T7"> </text:span><text:span text:style-name="T10">t</text:span><text:span text:style-name="T7">e</text:span><text:span text:style-name="T27">r</text:span><text:span text:style-name="T7">m</text:span><text:span text:style-name="T4">o</text:span><text:span text:style-name="T10">s</text:span><text:span text:style-name="T29"> </text:span><text:span text:style-name="T7">d</text:span><text:span text:style-name="T10">o</text:span><text:span text:style-name="T20"> </text:span><text:span text:style-name="T10">Arti</text:span><text:span text:style-name="T14">g</text:span><text:span text:style-name="T10">o</text:span><text:span text:style-name="T29"> </text:span><text:span text:style-name="T4">3</text:span><text:span text:style-name="T7">2</text:span><text:span text:style-name="T10">,</text:span><text:span text:style-name="T20"> </text:span><text:span text:style-name="T7">pa</text:span><text:span text:style-name="T10">rá</text:span><text:span text:style-name="T4">g</text:span><text:span text:style-name="T10">r</text:span><text:span text:style-name="T14">a</text:span><text:span text:style-name="T24">f</text:span><text:span text:style-name="T10">o</text:span><text:span text:style-name="T20"> </text:span><text:span text:style-name="T13">2</text:span><text:span text:style-name="T58">o</text:span><text:span text:style-name="T10">,</text:span><text:span text:style-name="T20"> </text:span><text:span text:style-name="T10">e</text:span><text:span text:style-name="T29"> </text:span><text:span text:style-name="T7">a</text:span><text:span text:style-name="T10">rti</text:span><text:span text:style-name="T14">g</text:span><text:span text:style-name="T10">o</text:span><text:span text:style-name="T20"> </text:span><text:span text:style-name="T7">9</text:span><text:span text:style-name="T10">7</text:span><text:span text:style-name="T20"> </text:span><text:span text:style-name="T7">d</text:span><text:span text:style-name="T10">a </text:span><text:span text:style-name="T7">Le</text:span><text:span text:style-name="T10">i</text:span><text:span text:style-name="T24"> </text:span><text:span text:style-name="T37">n</text:span><text:span text:style-name="T59">o</text:span><text:span text:style-name="T60"> </text:span><text:span text:style-name="T7">8</text:span><text:span text:style-name="T14">.</text:span><text:span text:style-name="T7">66</text:span><text:span text:style-name="T4">6</text:span><text:span text:style-name="T10">,</text:span><text:span text:style-name="T29"> </text:span><text:span text:style-name="T4">d</text:span><text:span text:style-name="T10">e</text:span><text:span text:style-name="T20"> </text:span><text:span text:style-name="T7">2</text:span><text:span text:style-name="T10">1 </text:span><text:span text:style-name="T7">d</text:span><text:span text:style-name="T10">e</text:span><text:span text:style-name="T7"> </text:span><text:span text:style-name="T10">j</text:span><text:span text:style-name="T4">u</text:span><text:span text:style-name="T7">nh</text:span><text:span text:style-name="T10">o</text:span><text:span text:style-name="T4"> </text:span><text:span text:style-name="T7">d</text:span><text:span text:style-name="T10">e</text:span><text:span text:style-name="T4"> </text:span><text:span text:style-name="T7">1</text:span><text:span text:style-name="T4">9</text:span><text:span text:style-name="T7">93</text:span><text:span text:style-name="T10">,</text:span><text:span text:style-name="T4"> </text:span><text:span text:style-name="T10">e</text:span><text:span text:style-name="T7"> a</text:span><text:span text:style-name="T10">l</text:span><text:span text:style-name="T14">t</text:span><text:span text:style-name="T7">e</text:span><text:span text:style-name="T10">raç</text:span><text:span text:style-name="T7">õe</text:span><text:span text:style-name="T10">s </text:span><text:span text:style-name="T14">s</text:span><text:span text:style-name="T7">ub</text:span><text:span text:style-name="T14">s</text:span><text:span text:style-name="T7">e</text:span><text:span text:style-name="T4">q</text:span><text:span text:style-name="T7">uen</text:span><text:span text:style-name="T14">t</text:span><text:span text:style-name="T7">e</text:span><text:span text:style-name="T14">s</text:span><text:span text:style-name="T10">.</text:span></text:p>
      <text:p text:style-name="P16"/>
      <text:p text:style-name="P12"/>
      <text:p text:style-name="P12"/>
      <text:p text:style-name="P1"><text:span text:style-name="T1"><text:s/></text:span><text:span text:style-name="T2"><text:tab/></text:span><text:span text:style-name="T4">e</text:span><text:span text:style-name="T7">m</text:span><text:span text:style-name="T10">, </text:span><text:span text:style-name="T2"><text:s text:c="6"/></text:span><text:span text:style-name="T7"><text:s/>d</text:span><text:span text:style-name="T10">e </text:span><text:span text:style-name="T2"><text:s text:c="16"/></text:span><text:span text:style-name="T11"><text:s/></text:span><text:span text:style-name="T7"><text:s/>d</text:span><text:span text:style-name="T10">e</text:span><text:span text:style-name="T7"> </text:span><text:span text:style-name="T4">2</text:span><text:span text:style-name="T7">0</text:span><text:span text:style-name="T13">22</text:span><text:span text:style-name="T10">. (Assin</text:span><text:span text:style-name="T7">a</text:span><text:span text:style-name="T10">t</text:span><text:span text:style-name="T7">u</text:span><text:span text:style-name="T10">ra</text:span><text:span text:style-name="T4"> </text:span><text:span text:style-name="T7">d</text:span><text:span text:style-name="T10">o</text:span><text:span text:style-name="T7"> </text:span><text:span text:style-name="T14">R</text:span><text:span text:style-name="T7">e</text:span><text:span text:style-name="T10">s</text:span><text:span text:style-name="T7">p</text:span><text:span text:style-name="T4">on</text:span><text:span text:style-name="T10">s</text:span><text:span text:style-name="T7">á</text:span><text:span text:style-name="T14">v</text:span><text:span text:style-name="T7">e</text:span><text:span text:style-name="T10">l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0T08:04:10.600000000</meta:creation-date>
    <dc:date>2022-06-20T08:06:16.361000000</dc:date>
    <meta:editing-duration>PT2M5S</meta:editing-duration>
    <meta:editing-cycles>1</meta:editing-cycles>
    <meta:document-statistic meta:table-count="0" meta:image-count="0" meta:object-count="0" meta:page-count="1" meta:paragraph-count="10" meta:word-count="178" meta:character-count="1482" meta:non-whitespace-character-count="980"/>
    <meta:generator>LibreOffice/7.2.4.1$Windows_X86_64 LibreOffice_project/27d75539669ac387bb498e35313b970b7fe9c4f9</meta:generator>
  </office:meta>
</office:document-meta>
</file>