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8cm" fo:margin-right="5.117cm" fo:orphans="0" fo:widows="0" fo:text-indent="0cm" style:auto-text-indent="false" style:text-autospace="none"/>
      <style:text-properties officeooo:paragraph-rsid="001c493b"/>
    </style:style>
    <style:style style:name="P2" style:family="paragraph" style:parent-style-name="Standard">
      <style:paragraph-properties fo:margin-left="10.052cm" fo:margin-right="0cm" fo:margin-top="0.051cm" fo:margin-bottom="0cm" style:contextual-spacing="false" fo:orphans="0" fo:widows="0" fo:text-indent="0cm" style:auto-text-indent="false" style:text-autospace="none"/>
      <style:text-properties officeooo:paragraph-rsid="001c493b"/>
    </style:style>
    <style:style style:name="P3" style:family="paragraph" style:parent-style-name="Standard">
      <style:paragraph-properties fo:margin-left="10.735cm" fo:margin-right="0cm" fo:orphans="0" fo:widows="0" fo:text-indent="0cm" style:auto-text-indent="false" style:text-autospace="none"/>
      <style:text-properties officeooo:paragraph-rsid="001c493b"/>
    </style:style>
    <style:style style:name="P4" style:family="paragraph" style:parent-style-name="Standard">
      <style:paragraph-properties fo:margin-left="4.724cm" fo:margin-right="0cm" fo:margin-top="0.051cm" fo:margin-bottom="0cm" style:contextual-spacing="false" fo:line-height="0.478cm" fo:orphans="0" fo:widows="0" fo:text-indent="0cm" style:auto-text-indent="false" style:text-autospace="none"/>
      <style:text-properties officeooo:paragraph-rsid="001c493b"/>
    </style:style>
    <style:style style:name="P5" style:family="paragraph" style:parent-style-name="Standard">
      <style:paragraph-properties fo:margin-left="4.86cm" fo:margin-right="4.888cm" fo:line-height="0.478cm" fo:text-align="center" style:justify-single-word="false" fo:orphans="0" fo:widows="0" fo:text-indent="0cm" style:auto-text-indent="false" style:text-autospace="none"/>
      <style:text-properties officeooo:paragraph-rsid="001c493b"/>
    </style:style>
    <style:style style:name="P6" style:family="paragraph" style:parent-style-name="Standard">
      <style:paragraph-properties fo:margin-left="7.121cm" fo:margin-right="7.138cm" fo:margin-top="0.051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1c493b"/>
    </style:style>
    <style:style style:name="P7" style:family="paragraph" style:parent-style-name="Standard">
      <style:paragraph-properties fo:margin-left="0.18cm" fo:margin-right="0.132cm" fo:line-height="150%" fo:orphans="0" fo:widows="0" fo:text-indent="0cm" style:auto-text-indent="false" style:text-autospace="none"/>
      <style:text-properties officeooo:paragraph-rsid="001c493b"/>
    </style:style>
    <style:style style:name="P8" style:family="paragraph" style:parent-style-name="Standard">
      <style:paragraph-properties fo:margin-left="0.18cm" fo:margin-right="1.143cm" fo:text-align="justify" style:justify-single-word="false" fo:orphans="0" fo:widows="0" fo:text-indent="0cm" style:auto-text-indent="false" style:text-autospace="none"/>
      <style:text-properties officeooo:paragraph-rsid="001c493b"/>
    </style:style>
    <style:style style:name="P9" style:family="paragraph" style:parent-style-name="Standard">
      <style:paragraph-properties fo:margin-left="0.18cm" fo:margin-right="0.115cm" fo:text-align="justify" style:justify-single-word="false" fo:orphans="0" fo:widows="0" fo:text-indent="0cm" style:auto-text-indent="false" style:text-autospace="none"/>
      <style:text-properties officeooo:paragraph-rsid="001c493b"/>
    </style:style>
    <style:style style:name="P10" style:family="paragraph" style:parent-style-name="Standard">
      <style:paragraph-properties fo:margin-top="0.014cm" fo:margin-bottom="0cm" style:contextual-spacing="false" fo:line-height="0.212cm" fo:orphans="0" fo:widows="0" style:text-autospace="none"/>
      <style:text-properties fo:color="#000000" loext:opacity="100%" style:font-name="Arial1" fo:font-size="6pt" officeooo:paragraph-rsid="001c493b" style:font-size-asian="6pt" style:font-name-complex="Arial1" style:font-size-complex="6pt"/>
    </style:style>
    <style:style style:name="P11" style:family="paragraph" style:parent-style-name="Standard">
      <style:paragraph-properties fo:line-height="0.353cm" fo:orphans="0" fo:widows="0" style:text-autospace="none"/>
      <style:text-properties fo:color="#000000" loext:opacity="100%" style:font-name="Arial1" fo:font-size="10pt" officeooo:paragraph-rsid="001c493b" style:font-size-asian="10pt" style:font-name-complex="Arial1" style:font-size-complex="10pt"/>
    </style:style>
    <style:style style:name="P12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Arial1" fo:font-size="10pt" officeooo:paragraph-rsid="001c493b" style:font-size-asian="10pt" style:font-name-complex="Arial1" style:font-size-complex="10pt"/>
    </style:style>
    <style:style style:name="P13" style:family="paragraph" style:parent-style-name="Standard">
      <style:paragraph-properties fo:margin-top="0.007cm" fo:margin-bottom="0cm" style:contextual-spacing="false" fo:line-height="0.265cm" fo:orphans="0" fo:widows="0" style:text-autospace="none"/>
      <style:text-properties fo:color="#000000" loext:opacity="100%" style:font-name="Arial1" fo:font-size="7.5pt" officeooo:paragraph-rsid="001c493b" style:font-size-asian="7.5pt" style:font-name-complex="Arial1" style:font-size-complex="7.5pt"/>
    </style:style>
    <style:style style:name="P14" style:family="paragraph" style:parent-style-name="Standard">
      <style:paragraph-properties fo:margin-top="0.004cm" fo:margin-bottom="0cm" style:contextual-spacing="false" fo:line-height="0.265cm" fo:orphans="0" fo:widows="0" style:text-autospace="none"/>
      <style:text-properties fo:color="#000000" loext:opacity="100%" style:font-name="Arial1" fo:font-size="7.5pt" officeooo:paragraph-rsid="001c493b" style:font-size-asian="7.5pt" style:font-name-complex="Arial1" style:font-size-complex="7.5pt"/>
    </style:style>
    <style:style style:name="P15" style:family="paragraph" style:parent-style-name="Standard">
      <style:paragraph-properties fo:margin-top="0.034cm" fo:margin-bottom="0cm" style:contextual-spacing="false" fo:line-height="0.388cm" fo:orphans="0" fo:widows="0" style:text-autospace="none"/>
      <style:text-properties fo:color="#000000" loext:opacity="100%" style:font-name="Arial1" officeooo:paragraph-rsid="001c493b" style:font-name-complex="Arial1"/>
    </style:style>
    <style:style style:name="P16" style:family="paragraph" style:parent-style-name="Standard">
      <style:paragraph-properties fo:margin-left="0.18cm" fo:margin-right="15.841cm" fo:margin-top="0.051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Arial1" officeooo:paragraph-rsid="001c493b" style:font-name-complex="Arial1"/>
    </style:style>
    <style:style style:name="P17" style:family="paragraph" style:parent-style-name="Standard">
      <style:paragraph-properties fo:margin-top="0.026cm" fo:margin-bottom="0cm" style:contextual-spacing="false" fo:line-height="0.459cm" fo:orphans="0" fo:widows="0" style:text-autospace="none"/>
      <style:text-properties fo:color="#000000" loext:opacity="100%" style:font-name="Arial1" fo:font-size="13pt" officeooo:paragraph-rsid="001c493b" style:font-size-asian="13pt" style:font-name-complex="Arial1" style:font-size-complex="13pt"/>
    </style:style>
    <style:style style:name="P18" style:family="paragraph" style:parent-style-name="Standard">
      <style:paragraph-properties fo:margin-top="0.014cm" fo:margin-bottom="0cm" style:contextual-spacing="false" fo:line-height="0.247cm" fo:orphans="0" fo:widows="0" style:text-autospace="none"/>
      <style:text-properties fo:color="#000000" loext:opacity="100%" style:font-name="Arial1" fo:font-size="7pt" officeooo:paragraph-rsid="001c493b" style:font-size-asian="7pt" style:font-name-complex="Arial1" style:font-size-complex="7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Arial1" style:font-name-complex="Arial1"/>
    </style:style>
    <style:style style:name="T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" style:family="text">
      <style:text-properties fo:color="#000000" loext:opacity="100%" style:font-name="Arial1" fo:letter-spacing="0.002cm" style:font-name-complex="Arial1"/>
    </style:style>
    <style:style style:name="T4" style:family="text">
      <style:text-properties fo:color="#000000" loext:opacity="100%" style:font-name="Arial1" fo:letter-spacing="0.002cm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1" fo:letter-spacing="-0.002cm" style:font-name-complex="Arial1"/>
    </style:style>
    <style:style style:name="T6" style:family="text">
      <style:text-properties fo:color="#000000" loext:opacity="100%" style:font-name="Arial1" fo:letter-spacing="-0.002cm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1" fo:letter-spacing="-0.004cm" style:font-name-complex="Arial1"/>
    </style:style>
    <style:style style:name="T8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9" style:family="text">
      <style:text-properties fo:color="#000000" loext:opacity="100%" style:font-name="Arial1" fo:letter-spacing="-0.009cm" fo:font-weight="bold" style:font-weight-asian="bold" style:font-name-complex="Arial1" style:font-weight-complex="bold"/>
    </style:style>
    <style:style style:name="T10" style:family="text">
      <style:text-properties fo:color="#000000" loext:opacity="100%" style:font-name="Arial1" fo:letter-spacing="0.004cm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1" fo:letter-spacing="0.004cm" style:font-name-complex="Arial1"/>
    </style:style>
    <style:style style:name="T12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3" style:family="text">
      <style:text-properties fo:color="#000000" loext:opacity="100%" style:font-name="Arial1" fo:letter-spacing="0.007cm" style:font-name-complex="Arial1"/>
    </style:style>
    <style:style style:name="T14" style:family="text">
      <style:text-properties fo:color="#000000" loext:opacity="100%" style:font-name="Arial1" fo:letter-spacing="0.007cm" fo:font-weight="bold" style:font-weight-asian="bold" style:font-name-complex="Arial1" style:font-weight-complex="bold"/>
    </style:style>
    <style:style style:name="T15" style:family="text">
      <style:text-properties fo:color="#000000" loext:opacity="100%" style:font-name="Arial1" fo:letter-spacing="0.009cm" style:font-name-complex="Arial1"/>
    </style:style>
    <style:style style:name="T16" style:family="text">
      <style:text-properties fo:color="#000000" loext:opacity="100%" style:font-name="Arial1" fo:letter-spacing="0.005cm" style:font-name-complex="Arial1"/>
    </style:style>
    <style:style style:name="T17" style:family="text">
      <style:text-properties fo:color="#000000" loext:opacity="100%" style:font-name="Arial1" fo:letter-spacing="0.005cm" fo:font-weight="bold" style:font-weight-asian="bold" style:font-name-complex="Arial1" style:font-weight-complex="bold"/>
    </style:style>
    <style:style style:name="T18" style:family="text">
      <style:text-properties fo:color="#000000" loext:opacity="100%" style:font-name="Arial1" fo:letter-spacing="-0.005cm" style:font-name-complex="Arial1"/>
    </style:style>
    <style:style style:name="T19" style:family="text">
      <style:text-properties fo:color="#000000" loext:opacity="100%" style:font-name="Arial1" fo:letter-spacing="-0.014cm" fo:font-weight="bold" style:font-weight-asian="bold" style:font-name-complex="Arial1" style:font-weight-complex="bold"/>
    </style:style>
    <style:style style:name="T20" style:family="text">
      <style:text-properties fo:color="#000000" loext:opacity="100%" style:font-name="Arial1" style:text-underline-style="solid" style:text-underline-width="auto" style:text-underline-color="font-color" style:font-name-complex="Arial1"/>
    </style:style>
    <style:style style:name="T21" style:family="text">
      <style:text-properties fo:color="#000000" loext:opacity="100%" style:font-name="Arial1" fo:letter-spacing="-0.106cm" style:font-name-complex="Arial1"/>
    </style:style>
    <style:style style:name="T22" style:family="text">
      <style:text-properties fo:color="#000000" loext:opacity="100%" style:font-name="Arial1" fo:letter-spacing="0.016cm" style:font-name-complex="Arial1"/>
    </style:style>
    <style:style style:name="T23" style:family="text">
      <style:text-properties fo:color="#000000" loext:opacity="100%" style:font-name="Arial1" fo:letter-spacing="0.012cm" style:font-name-complex="Arial1"/>
    </style:style>
    <style:style style:name="T24" style:family="text">
      <style:text-properties fo:color="#000000" loext:opacity="100%" style:font-name="Arial1" fo:letter-spacing="0.111cm" style:font-name-complex="Arial1"/>
    </style:style>
    <style:style style:name="T25" style:family="text">
      <style:text-properties fo:color="#000000" loext:opacity="100%" style:font-name="Arial1" fo:letter-spacing="0.113cm" style:font-name-complex="Arial1"/>
    </style:style>
    <style:style style:name="T26" style:family="text">
      <style:text-properties fo:color="#000000" loext:opacity="100%" style:font-name="Arial1" fo:letter-spacing="0.116cm" style:text-underline-style="solid" style:text-underline-width="auto" style:text-underline-color="font-color" style:font-name-complex="Arial1"/>
    </style:style>
    <style:style style:name="T27" style:family="text">
      <style:text-properties fo:color="#000000" loext:opacity="100%" style:text-position="-4% 100%" style:font-name="Arial1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28" style:family="text">
      <style:text-properties fo:color="#000000" loext:opacity="100%" style:text-position="-4% 100%" style:font-name="Arial1" fo:letter-spacing="0.005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29" style:family="text">
      <style:text-properties fo:color="#000000" loext:opacity="100%" style:text-position="-4% 100%" style:font-name="Arial1" fo:letter-spacing="-0.01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0" style:family="text">
      <style:text-properties fo:color="#000000" loext:opacity="100%" style:text-position="-4% 100%" style:font-name="Arial1" fo:letter-spacing="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1" style:family="text">
      <style:text-properties fo:color="#000000" loext:opacity="100%" style:text-position="-4% 100%" style:font-name="Arial1" fo:letter-spacing="-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2" style:family="text">
      <style:text-properties fo:color="#000000" loext:opacity="100%" style:text-position="-4% 100%" style:font-name="Arial1" fo:letter-spacing="-0.009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3" style:family="text">
      <style:text-properties fo:color="#000000" loext:opacity="100%" style:text-position="-4% 100%" style:font-name="Arial1" fo:letter-spacing="0.00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4" style:family="text">
      <style:text-properties fo:color="#000000" loext:opacity="100%" style:text-position="-4% 100%" style:font-name="Arial1" fo:letter-spacing="0.007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language="pt" fo:country="BR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2.187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7">PRE</text:span><text:span text:style-name="T28">G</text:span><text:span text:style-name="T29">Ã</text:span><text:span text:style-name="T27">O</text:span><text:span text:style-name="T30"> </text:span><text:span text:style-name="T27">PRE</text:span><text:span text:style-name="T30">S</text:span><text:span text:style-name="T27">EN</text:span><text:span text:style-name="T31">C</text:span><text:span text:style-name="T27">I</text:span><text:span text:style-name="T32">A</text:span><text:span text:style-name="T27">L</text:span><text:span text:style-name="T33"> </text:span><text:span text:style-name="T27">Nº</text:span><text:span text:style-name="T30"> </text:span><text:span text:style-name="T34">01</text:span><text:span text:style-name="T27">/</text:span><text:span text:style-name="T30">20</text:span><text:span text:style-name="T31">22</text:span></text:p>
      <text:p text:style-name="P10"/>
      <text:p text:style-name="P11"/>
      <text:p text:style-name="P11"/>
      <text:p text:style-name="P6"><text:span text:style-name="T9">A</text:span><text:span text:style-name="T10">N</text:span><text:span text:style-name="T12">EXO</text:span><text:span text:style-name="T4"> </text:span><text:span text:style-name="T12">I</text:span><text:span text:style-name="T4">I</text:span><text:span text:style-name="T12">I</text:span></text:p>
      <text:p text:style-name="P13"/>
      <text:p text:style-name="P11"/>
      <text:p text:style-name="P11"/>
      <text:p text:style-name="P7"><text:span text:style-name="T1">Ao</text:span><text:span text:style-name="T13"> </text:span><text:span text:style-name="T1">re</text:span><text:span text:style-name="T3">d</text:span><text:span text:style-name="T1">i</text:span><text:span text:style-name="T7">g</text:span><text:span text:style-name="T1">ir</text:span><text:span text:style-name="T11"> </text:span><text:span text:style-name="T1">a</text:span><text:span text:style-name="T13"> </text:span><text:span text:style-name="T3">p</text:span><text:span text:style-name="T1">res</text:span><text:span text:style-name="T3">en</text:span><text:span text:style-name="T7">t</text:span><text:span text:style-name="T1">e</text:span><text:span text:style-name="T15"> </text:span><text:span text:style-name="T1">Decl</text:span><text:span text:style-name="T3">a</text:span><text:span text:style-name="T1">raç</text:span><text:span text:style-name="T3">ão</text:span><text:span text:style-name="T1">,</text:span><text:span text:style-name="T3"> </text:span><text:span text:style-name="T1">o</text:span><text:span text:style-name="T13"> </text:span><text:span text:style-name="T1">Pro</text:span><text:span text:style-name="T5">p</text:span><text:span text:style-name="T3">o</text:span><text:span text:style-name="T5">n</text:span><text:span text:style-name="T3">en</text:span><text:span text:style-name="T1">te</text:span><text:span text:style-name="T3"> de</text:span><text:span text:style-name="T7">v</text:span><text:span text:style-name="T3">e</text:span><text:span text:style-name="T1">rá</text:span><text:span text:style-name="T16"> </text:span><text:span text:style-name="T3">u</text:span><text:span text:style-name="T1">til</text:span><text:span text:style-name="T5">i</text:span><text:span text:style-name="T7">z</text:span><text:span text:style-name="T3">a</text:span><text:span text:style-name="T1">r</text:span><text:span text:style-name="T11"> </text:span><text:span text:style-name="T16">f</text:span><text:span text:style-name="T3">o</text:span><text:span text:style-name="T18">r</text:span><text:span text:style-name="T3">mu</text:span><text:span text:style-name="T1">lár</text:span><text:span text:style-name="T5">i</text:span><text:span text:style-name="T1">o</text:span><text:span text:style-name="T13"> </text:span><text:span text:style-name="T1">c</text:span><text:span text:style-name="T5">o</text:span><text:span text:style-name="T1">m</text:span><text:span text:style-name="T13"> </text:span><text:span text:style-name="T1">t</text:span><text:span text:style-name="T7">i</text:span><text:span text:style-name="T3">mb</text:span><text:span text:style-name="T1">re </text:span><text:span text:style-name="T3">d</text:span><text:span text:style-name="T1">a</text:span><text:span text:style-name="T3"> p</text:span><text:span text:style-name="T1">r</text:span><text:span text:style-name="T7">o</text:span><text:span text:style-name="T3">p</text:span><text:span text:style-name="T5">o</text:span><text:span text:style-name="T3">ne</text:span><text:span text:style-name="T5">n</text:span><text:span text:style-name="T1">t</text:span><text:span text:style-name="T3">e</text:span><text:span text:style-name="T1">.</text:span></text:p>
      <text:p text:style-name="P15"/>
      <text:p text:style-name="P5"><text:span text:style-name="T27">DEC</text:span><text:span text:style-name="T33">L</text:span><text:span text:style-name="T32">A</text:span><text:span text:style-name="T34">R</text:span><text:span text:style-name="T32">A</text:span><text:span text:style-name="T34">Ç</text:span><text:span text:style-name="T32">Ã</text:span><text:span text:style-name="T27">O</text:span><text:span text:style-name="T28"> </text:span><text:span text:style-name="T27">DE</text:span><text:span text:style-name="T30"> </text:span><text:span text:style-name="T27">I</text:span><text:span text:style-name="T33">D</text:span><text:span text:style-name="T27">ONEI</text:span><text:span text:style-name="T33">D</text:span><text:span text:style-name="T32">A</text:span><text:span text:style-name="T27">DE</text:span></text:p>
      <text:p text:style-name="P11"/>
      <text:p text:style-name="P11"/>
      <text:p text:style-name="P12"/>
      <text:p text:style-name="P16">À</text:p>
      <text:p text:style-name="P1"><text:span text:style-name="T1">CÂMARA</text:span><text:span text:style-name="T3"> </text:span><text:span text:style-name="T1">DE</text:span><text:span text:style-name="T3"> </text:span><text:span text:style-name="T1">VER</text:span><text:span text:style-name="T7">EA</text:span><text:span text:style-name="T1">DORES</text:span><text:span text:style-name="T3"> </text:span><text:span text:style-name="T1">DE</text:span><text:span text:style-name="T3"> SALTO DO JACUÍ-RS</text:span><text:span text:style-name="T1">. Co</text:span><text:span text:style-name="T11">m</text:span><text:span text:style-name="T1">issão</text:span><text:span text:style-name="T5"> </text:span><text:span text:style-name="T3">d</text:span><text:span text:style-name="T1">e</text:span><text:span text:style-name="T5"> </text:span><text:span text:style-name="T3">L</text:span><text:span text:style-name="T1">ic</text:span><text:span text:style-name="T5">i</text:span><text:span text:style-name="T1">t</text:span><text:span text:style-name="T3">a</text:span><text:span text:style-name="T1">ç</text:span><text:span text:style-name="T5">ã</text:span><text:span text:style-name="T1">o</text:span></text:p>
      <text:p text:style-name="P8"><text:span text:style-name="T12">PRE</text:span><text:span text:style-name="T17">G</text:span><text:span text:style-name="T19">Ã</text:span><text:span text:style-name="T12">O</text:span><text:span text:style-name="T4"> </text:span><text:span text:style-name="T12">PRE</text:span><text:span text:style-name="T4">S</text:span><text:span text:style-name="T12">EN</text:span><text:span text:style-name="T6">C</text:span><text:span text:style-name="T12">I</text:span><text:span text:style-name="T9">A</text:span><text:span text:style-name="T12">L</text:span><text:span text:style-name="T10"> </text:span><text:span text:style-name="T12">N</text:span><text:span text:style-name="T4">º</text:span><text:span text:style-name="T12">.</text:span><text:span text:style-name="T4"> </text:span><text:span text:style-name="T14">01</text:span><text:span text:style-name="T12">/</text:span><text:span text:style-name="T4">2</text:span><text:span text:style-name="T6">0</text:span><text:span text:style-name="T4">22</text:span><text:span text:style-name="T1">: </text:span><text:span text:style-name="T20"><text:s text:c="32"/></text:span><text:span text:style-name="T21"><text:s/></text:span><text:span text:style-name="T1">- (</text:span><text:span text:style-name="T7">n</text:span><text:span text:style-name="T3">o</text:span><text:span text:style-name="T5">m</text:span><text:span text:style-name="T1">e</text:span><text:span text:style-name="T5"> </text:span><text:span text:style-name="T3">d</text:span><text:span text:style-name="T1">a</text:span><text:span text:style-name="T3"> </text:span><text:span text:style-name="T5">e</text:span><text:span text:style-name="T3">mp</text:span><text:span text:style-name="T18">r</text:span><text:span text:style-name="T3">e</text:span><text:span text:style-name="T1">s</text:span><text:span text:style-name="T3">a</text:span><text:span text:style-name="T1">)</text:span></text:p>
      <text:p text:style-name="P14"/>
      <text:p text:style-name="P11"/>
      <text:p text:style-name="P11"/>
      <text:p text:style-name="P9"><text:span text:style-name="T1">A</text:span><text:span text:style-name="T11"> </text:span><text:span text:style-name="T5">e</text:span><text:span text:style-name="T3">mp</text:span><text:span text:style-name="T1">resa</text:span><text:span text:style-name="T3"> </text:span><text:span text:style-name="T1">.</text:span><text:span text:style-name="T3">.</text:span><text:span text:style-name="T5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1">, inscr</text:span><text:span text:style-name="T5">i</text:span><text:span text:style-name="T1">ta</text:span><text:span text:style-name="T3"> n</text:span><text:span text:style-name="T1">o C</text:span><text:span text:style-name="T5">N</text:span><text:span text:style-name="T1">PJ</text:span><text:span text:style-name="T11"> </text:span><text:span text:style-name="T3">n</text:span><text:span text:style-name="T1">º</text:span><text:span text:style-name="T3"> 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, </text:span><text:span text:style-name="T3">po</text:span><text:span text:style-name="T1">r in</text:span><text:span text:style-name="T3">te</text:span><text:span text:style-name="T1">r</text:span><text:span text:style-name="T5">m</text:span><text:span text:style-name="T3">éd</text:span><text:span text:style-name="T1">io </text:span><text:span text:style-name="T3">d</text:span><text:span text:style-name="T1">e</text:span><text:span text:style-name="T16"> </text:span><text:span text:style-name="T7">s</text:span><text:span text:style-name="T3">e</text:span><text:span text:style-name="T1">u</text:span><text:span text:style-name="T16"> </text:span><text:span text:style-name="T1">r</text:span><text:span text:style-name="T7">e</text:span><text:span text:style-name="T3">p</text:span><text:span text:style-name="T1">res</text:span><text:span text:style-name="T3">en</text:span><text:span text:style-name="T7">t</text:span><text:span text:style-name="T3">an</text:span><text:span text:style-name="T7">t</text:span><text:span text:style-name="T1">e</text:span><text:span text:style-name="T16"> </text:span><text:span text:style-name="T1">le</text:span><text:span text:style-name="T5">g</text:span><text:span text:style-name="T3">a</text:span><text:span text:style-name="T1">l</text:span><text:span text:style-name="T3"> </text:span><text:span text:style-name="T1">o Sr...</text:span><text:span text:style-name="T5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,</text:span><text:span text:style-name="T11"> </text:span><text:span text:style-name="T5">p</text:span><text:span text:style-name="T3">o</text:span><text:span text:style-name="T1">rta</text:span><text:span text:style-name="T5">d</text:span><text:span text:style-name="T3">o</text:span><text:span text:style-name="T1">r </text:span><text:span text:style-name="T3">d</text:span><text:span text:style-name="T1">a c</text:span><text:span text:style-name="T3">a</text:span><text:span text:style-name="T1">rteira </text:span><text:span text:style-name="T3">d</text:span><text:span text:style-name="T1">e id</text:span><text:span text:style-name="T5">e</text:span><text:span text:style-name="T3">n</text:span><text:span text:style-name="T1">ti</text:span><text:span text:style-name="T5">d</text:span><text:span text:style-name="T3">ad</text:span><text:span text:style-name="T1">e </text:span><text:span text:style-name="T5">n</text:span><text:span text:style-name="T3">º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 e </text:span><text:span text:style-name="T3">d</text:span><text:span text:style-name="T1">o CPF </text:span><text:span text:style-name="T3">n</text:span><text:span text:style-name="T1">º</text:span><text:span text:style-name="T22"> 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,</text:span><text:span text:style-name="T16"> </text:span><text:span text:style-name="T12">DEC</text:span><text:span text:style-name="T10">L</text:span><text:span text:style-name="T9">A</text:span><text:span text:style-name="T14">R</text:span><text:span text:style-name="T12">A não</text:span><text:span text:style-name="T17"> </text:span><text:span text:style-name="T12">ter</text:span><text:span text:style-name="T17"> </text:span><text:span text:style-name="T12">r</text:span><text:span text:style-name="T6">e</text:span><text:span text:style-name="T4">ce</text:span><text:span text:style-name="T12">bido</text:span><text:span text:style-name="T4"> </text:span><text:span text:style-name="T3">d</text:span><text:span text:style-name="T1">o</text:span><text:span text:style-name="T3"> </text:span><text:span text:style-name="T5">M</text:span><text:span text:style-name="T3">un</text:span><text:span text:style-name="T1">ic</text:span><text:span text:style-name="T7">í</text:span><text:span text:style-name="T3">p</text:span><text:span text:style-name="T1">io</text:span><text:span text:style-name="T16"> </text:span><text:span text:style-name="T3">d</text:span><text:span text:style-name="T1">e</text:span><text:span text:style-name="T3"> 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1">.</text:span><text:span text:style-name="T3"> o</text:span><text:span text:style-name="T1">u</text:span><text:span text:style-name="T23"> </text:span><text:span text:style-name="T3">d</text:span><text:span text:style-name="T1">e</text:span><text:span text:style-name="T13"> </text:span><text:span text:style-name="T5">q</text:span><text:span text:style-name="T3">ua</text:span><text:span text:style-name="T1">l</text:span><text:span text:style-name="T7">q</text:span><text:span text:style-name="T3">ue</text:span><text:span text:style-name="T1">r </text:span><text:span text:style-name="T5">o</text:span><text:span text:style-name="T3">u</text:span><text:span text:style-name="T1">tra</text:span><text:span text:style-name="T13"> </text:span><text:span text:style-name="T5">e</text:span><text:span text:style-name="T3">n</text:span><text:span text:style-name="T1">ti</text:span><text:span text:style-name="T3">d</text:span><text:span text:style-name="T5">a</text:span><text:span text:style-name="T3">d</text:span><text:span text:style-name="T1">e</text:span><text:span text:style-name="T3"> d</text:span><text:span text:style-name="T1">a A</text:span><text:span text:style-name="T3">dm</text:span><text:span text:style-name="T18">i</text:span><text:span text:style-name="T3">n</text:span><text:span text:style-name="T1">istraç</text:span><text:span text:style-name="T3">ã</text:span><text:span text:style-name="T1">o</text:span><text:span text:style-name="T3"> d</text:span><text:span text:style-name="T1">i</text:span><text:span text:style-name="T5">r</text:span><text:span text:style-name="T3">e</text:span><text:span text:style-name="T7">t</text:span><text:span text:style-name="T1">a</text:span><text:span text:style-name="T3"> o</text:span><text:span text:style-name="T1">u</text:span><text:span text:style-name="T3"> </text:span><text:span text:style-name="T1">in</text:span><text:span text:style-name="T3">d</text:span><text:span text:style-name="T1">i</text:span><text:span text:style-name="T5">r</text:span><text:span text:style-name="T3">e</text:span><text:span text:style-name="T7">t</text:span><text:span text:style-name="T3">a</text:span><text:span text:style-name="T1">,</text:span><text:span text:style-name="T3"> e</text:span><text:span text:style-name="T1">m</text:span><text:span text:style-name="T11"> </text:span><text:span text:style-name="T5">â</text:span><text:span text:style-name="T3">mb</text:span><text:span text:style-name="T1">ito</text:span><text:span text:style-name="T3"> </text:span><text:span text:style-name="T1">F</text:span><text:span text:style-name="T7">e</text:span><text:span text:style-name="T3">de</text:span><text:span text:style-name="T1">ral,</text:span><text:span text:style-name="T3"> </text:span><text:span text:style-name="T1">Est</text:span><text:span text:style-name="T5">a</text:span><text:span text:style-name="T3">dua</text:span><text:span text:style-name="T1">l e</text:span><text:span text:style-name="T16"> </text:span><text:span text:style-name="T5">Mu</text:span><text:span text:style-name="T3">n</text:span><text:span text:style-name="T1">ic</text:span><text:span text:style-name="T5">i</text:span><text:span text:style-name="T3">pa</text:span><text:span text:style-name="T1">l, SUS</text:span><text:span text:style-name="T3">P</text:span><text:span text:style-name="T1">ENS</text:span><text:span text:style-name="T5">Ã</text:span><text:span text:style-name="T1">O</text:span><text:span text:style-name="T24"> </text:span><text:span text:style-name="T11">T</text:span><text:span text:style-name="T1">E</text:span><text:span text:style-name="T5">M</text:span><text:span text:style-name="T7">P</text:span><text:span text:style-name="T1">ORÁRIA <text:s/></text:span><text:span text:style-name="T5">d</text:span><text:span text:style-name="T1">e <text:s/></text:span><text:span text:style-name="T5">p</text:span><text:span text:style-name="T3">a</text:span><text:span text:style-name="T1">rtic</text:span><text:span text:style-name="T5">i</text:span><text:span text:style-name="T3">p</text:span><text:span text:style-name="T5">a</text:span><text:span text:style-name="T1">ç</text:span><text:span text:style-name="T3">ã</text:span><text:span text:style-name="T1">o <text:s/></text:span><text:span text:style-name="T5">e</text:span><text:span text:style-name="T1">m <text:s/>l</text:span><text:span text:style-name="T5">i</text:span><text:span text:style-name="T1">cit</text:span><text:span text:style-name="T3">a</text:span><text:span text:style-name="T7">ç</text:span><text:span text:style-name="T3">ã</text:span><text:span text:style-name="T1">o</text:span><text:span text:style-name="T24"> </text:span><text:span text:style-name="T1">e <text:s/></text:span><text:span text:style-name="T5">o</text:span><text:span text:style-name="T1">u <text:s/>i</text:span><text:span text:style-name="T5">m</text:span><text:span text:style-name="T3">ped</text:span><text:span text:style-name="T18">i</text:span><text:span text:style-name="T3">m</text:span><text:span text:style-name="T5">e</text:span><text:span text:style-name="T3">n</text:span><text:span text:style-name="T1">to</text:span><text:span text:style-name="T25"> </text:span><text:span text:style-name="T5">d</text:span><text:span text:style-name="T1">e c</text:span><text:span text:style-name="T3">on</text:span><text:span text:style-name="T1">tra</text:span><text:span text:style-name="T5">t</text:span><text:span text:style-name="T3">a</text:span><text:span text:style-name="T1">r c</text:span><text:span text:style-name="T3">o</text:span><text:span text:style-name="T1">m</text:span><text:span text:style-name="T11"> </text:span><text:span text:style-name="T1">a</text:span><text:span text:style-name="T3"> </text:span><text:span text:style-name="T1">A</text:span><text:span text:style-name="T5">d</text:span><text:span text:style-name="T3">m</text:span><text:span text:style-name="T1">inistraç</text:span><text:span text:style-name="T5">ã</text:span><text:span text:style-name="T3">o</text:span><text:span text:style-name="T1">,</text:span><text:span text:style-name="T3"> a</text:span><text:span text:style-name="T1">ssim</text:span><text:span text:style-name="T3"> </text:span><text:span text:style-name="T7">c</text:span><text:span text:style-name="T3">om</text:span><text:span text:style-name="T1">o</text:span><text:span text:style-name="T3"> </text:span><text:span text:style-name="T5">n</text:span><text:span text:style-name="T3">ã</text:span><text:span text:style-name="T1">o</text:span><text:span text:style-name="T3"> </text:span><text:span text:style-name="T7">t</text:span><text:span text:style-name="T3">e</text:span><text:span text:style-name="T1">r rec</text:span><text:span text:style-name="T3">eb</text:span><text:span text:style-name="T1">i</text:span><text:span text:style-name="T7">d</text:span><text:span text:style-name="T1">o</text:span><text:span text:style-name="T3"> de</text:span><text:span text:style-name="T1">claraç</text:span><text:span text:style-name="T5">ã</text:span><text:span text:style-name="T1">o</text:span><text:span text:style-name="T3"> </text:span><text:span text:style-name="T5">d</text:span><text:span text:style-name="T1">e INIDON</text:span><text:span text:style-name="T3">E</text:span><text:span text:style-name="T1">IDADE</text:span><text:span text:style-name="T13"> </text:span><text:span text:style-name="T5">p</text:span><text:span text:style-name="T3">a</text:span><text:span text:style-name="T1">ra</text:span><text:span text:style-name="T16"> </text:span><text:span text:style-name="T18">l</text:span><text:span text:style-name="T1">ic</text:span><text:span text:style-name="T5">i</text:span><text:span text:style-name="T1">t</text:span><text:span text:style-name="T3">a</text:span><text:span text:style-name="T1">r</text:span><text:span text:style-name="T11"> </text:span><text:span text:style-name="T1">e</text:span><text:span text:style-name="T13"> </text:span><text:span text:style-name="T5">o</text:span><text:span text:style-name="T1">u</text:span><text:span text:style-name="T13"> </text:span><text:span text:style-name="T1">c</text:span><text:span text:style-name="T5">o</text:span><text:span text:style-name="T3">n</text:span><text:span text:style-name="T1">tra</text:span><text:span text:style-name="T5">t</text:span><text:span text:style-name="T3">a</text:span><text:span text:style-name="T1">r</text:span><text:span text:style-name="T11"> </text:span><text:span text:style-name="T1">c</text:span><text:span text:style-name="T5">o</text:span><text:span text:style-name="T1">m</text:span><text:span text:style-name="T13"> </text:span><text:span text:style-name="T1">a</text:span><text:span text:style-name="T3"> </text:span><text:span text:style-name="T1">A</text:span><text:span text:style-name="T5">d</text:span><text:span text:style-name="T3">m</text:span><text:span text:style-name="T1">inistra</text:span><text:span text:style-name="T7">ç</text:span><text:span text:style-name="T3">ã</text:span><text:span text:style-name="T1">o</text:span><text:span text:style-name="T3"> </text:span><text:span text:style-name="T1">F</text:span><text:span text:style-name="T7">e</text:span><text:span text:style-name="T3">de</text:span><text:span text:style-name="T1">ral,</text:span><text:span text:style-name="T16"> </text:span><text:span text:style-name="T1">E</text:span><text:span text:style-name="T7">s</text:span><text:span text:style-name="T1">t</text:span><text:span text:style-name="T3">a</text:span><text:span text:style-name="T5">d</text:span><text:span text:style-name="T3">ua</text:span><text:span text:style-name="T1">l e </text:span><text:span text:style-name="T5">M</text:span><text:span text:style-name="T3">un</text:span><text:span text:style-name="T1">ic</text:span><text:span text:style-name="T5">i</text:span><text:span text:style-name="T3">pa</text:span><text:span text:style-name="T1">l.</text:span></text:p>
      <text:p text:style-name="P11"/>
      <text:p text:style-name="P11"/>
      <text:p text:style-name="P11"/>
      <text:p text:style-name="P11"/>
      <text:p text:style-name="P17"/>
      <text:p text:style-name="P2"><draw:g text:anchor-type="char" draw:z-index="0" draw:name="Grupo 20" draw:style-name="gr1"><draw:custom-shape draw:name="Freeform 3" draw:style-name="gr2" draw:text-style-name="P19" svg:width="3.07cm" svg:height="0.003cm" svg:x="8.975cm" svg:y="0.504cm"><text:p/><draw:enhanced-geometry svg:viewBox="0 0 1734 0" draw:type="non-primitive" draw:enhanced-path="M 0 0  L 1734 0  N"/></draw:custom-shape><draw:custom-shape draw:name="Freeform 4" draw:style-name="gr3" draw:text-style-name="P19" svg:width="0.698cm" svg:height="0.003cm" svg:x="12.064cm" svg:y="0.504cm"><text:p/><draw:enhanced-geometry svg:viewBox="0 0 399 0" draw:type="non-primitive" draw:enhanced-path="M 0 0  L 399 0  N"/></draw:custom-shape></draw:g><text:span text:style-name="T36"><text:s text:c="2"/></text:span><text:span text:style-name="T1">, </text:span><text:span text:style-name="T20"><text:s text:c="4"/></text:span><text:span text:style-name="T26"><text:s/></text:span><text:span text:style-name="T3"><text:s/>d</text:span><text:span text:style-name="T1">e </text:span><text:span text:style-name="T20"><text:s text:c="16"/></text:span><text:span text:style-name="T26"><text:s/></text:span><text:span text:style-name="T3"><text:s/>d</text:span><text:span text:style-name="T1">e</text:span><text:span text:style-name="T3"> </text:span><text:span text:style-name="T5">2</text:span><text:span text:style-name="T3">022</text:span><text:span text:style-name="T1">.</text:span></text:p>
      <text:p text:style-name="P18"/>
      <text:p text:style-name="P11"/>
      <text:p text:style-name="P11"/>
      <text:p text:style-name="P11"/>
      <text:p text:style-name="P11"/>
      <text:p text:style-name="P3"><text:span text:style-name="T1">(Assin</text:span><text:span text:style-name="T3">a</text:span><text:span text:style-name="T1">t</text:span><text:span text:style-name="T3">u</text:span><text:span text:style-name="T1">ra</text:span><text:span text:style-name="T5"> </text:span><text:span text:style-name="T3">d</text:span><text:span text:style-name="T1">o</text:span><text:span text:style-name="T3"> </text:span><text:span text:style-name="T7">R</text:span><text:span text:style-name="T3">e</text:span><text:span text:style-name="T1">s</text:span><text:span text:style-name="T3">p</text:span><text:span text:style-name="T5">on</text:span><text:span text:style-name="T1">s</text:span><text:span text:style-name="T3">á</text:span><text:span text:style-name="T7">v</text:span><text:span text:style-name="T3">e</text:span><text:span text:style-name="T1">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01:52.236000000</meta:creation-date>
    <dc:date>2022-06-20T08:04:01.074000000</dc:date>
    <meta:editing-duration>PT2M9S</meta:editing-duration>
    <meta:editing-cycles>1</meta:editing-cycles>
    <meta:document-statistic meta:table-count="0" meta:image-count="0" meta:object-count="0" meta:page-count="1" meta:paragraph-count="10" meta:word-count="134" meta:character-count="1075" meta:non-whitespace-character-count="886"/>
    <meta:generator>LibreOffice/7.2.4.1$Windows_X86_64 LibreOffice_project/27d75539669ac387bb498e35313b970b7fe9c4f9</meta:generator>
  </office:meta>
</office:document-meta>
</file>