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8cm" fo:margin-right="0.125cm" fo:orphans="0" fo:widows="0" fo:text-indent="0cm" style:auto-text-indent="false" style:text-autospace="none"/>
      <style:text-properties officeooo:paragraph-rsid="00046943"/>
    </style:style>
    <style:style style:name="P2" style:family="paragraph" style:parent-style-name="Standard">
      <style:paragraph-properties fo:margin-left="7.179cm" fo:margin-right="7.195cm" fo:margin-top="0.051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046943"/>
    </style:style>
    <style:style style:name="P3" style:family="paragraph" style:parent-style-name="Standard">
      <style:paragraph-properties fo:margin-left="0.18cm" fo:margin-right="0.123cm" fo:margin-top="0.009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046943"/>
    </style:style>
    <style:style style:name="P4" style:family="paragraph" style:parent-style-name="Standard">
      <style:paragraph-properties fo:margin-left="0.18cm" fo:margin-right="0.12cm" fo:text-align="justify" style:justify-single-word="false" fo:orphans="0" fo:widows="0" fo:text-indent="0cm" style:auto-text-indent="false" style:text-autospace="none"/>
      <style:text-properties officeooo:paragraph-rsid="00046943"/>
    </style:style>
    <style:style style:name="P5" style:family="paragraph" style:parent-style-name="Standard">
      <style:paragraph-properties fo:margin-left="0.18cm" fo:margin-right="0.148cm" fo:margin-top="0.009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0046943"/>
    </style:style>
    <style:style style:name="P6" style:family="paragraph" style:parent-style-name="Standard">
      <style:paragraph-properties fo:margin-left="5.223cm" fo:margin-right="5.256cm" fo:line-height="0.478cm" fo:text-align="center" style:justify-single-word="false" fo:orphans="0" fo:widows="0" fo:text-indent="0cm" style:auto-text-indent="false" style:text-autospace="none"/>
      <style:text-properties officeooo:paragraph-rsid="00046943"/>
    </style:style>
    <style:style style:name="P7" style:family="paragraph" style:parent-style-name="Standard">
      <style:paragraph-properties fo:margin-left="0.113cm" fo:margin-right="0.146cm" fo:line-height="0.478cm" fo:text-align="center" style:justify-single-word="false" fo:orphans="0" fo:widows="0" fo:text-indent="0cm" style:auto-text-indent="false" style:text-autospace="none"/>
      <style:text-properties officeooo:paragraph-rsid="00046943"/>
    </style:style>
    <style:style style:name="P8" style:family="paragraph" style:parent-style-name="Standard">
      <style:paragraph-properties fo:margin-top="0.009cm" fo:margin-bottom="0cm" style:contextual-spacing="false" fo:line-height="0.478cm" fo:orphans="0" fo:widows="0" style:text-autospace="none"/>
      <style:text-properties officeooo:paragraph-rsid="00046943"/>
    </style:style>
    <style:style style:name="P9" style:family="paragraph" style:parent-style-name="Standard">
      <style:paragraph-properties fo:margin-top="0.009cm" fo:margin-bottom="0cm" style:contextual-spacing="false" fo:line-height="0.478cm" fo:orphans="0" fo:widows="0" fo:break-before="column" style:text-autospace="none"/>
      <style:text-properties officeooo:paragraph-rsid="00046943"/>
    </style:style>
    <style:style style:name="P10" style:family="paragraph" style:parent-style-name="Standard">
      <loext:graphic-properties draw:fill="none" draw:fill-color="#ffffff"/>
      <style:paragraph-properties fo:margin-left="0.199cm" fo:margin-right="0cm" fo:line-height="0.478cm" fo:text-align="end" style:justify-single-word="false" fo:orphans="0" fo:widows="0" fo:text-indent="0cm" style:auto-text-indent="false" fo:background-color="transparent" style:text-autospace="none" style:writing-mode="lr-tb"/>
      <style:text-properties officeooo:paragraph-rsid="00046943"/>
    </style:style>
    <style:style style:name="P11" style:family="paragraph" style:parent-style-name="Standard">
      <style:paragraph-properties fo:margin-left="4.521cm" fo:margin-right="4.54cm" fo:margin-top="0.051cm" fo:margin-bottom="0cm" style:contextual-spacing="false" fo:text-align="center" style:justify-single-word="false" fo:orphans="0" fo:widows="0" fo:text-indent="0cm" style:auto-text-indent="false" style:text-autospace="none"/>
      <style:text-properties officeooo:paragraph-rsid="00046943"/>
    </style:style>
    <style:style style:name="P12" style:family="paragraph" style:parent-style-name="Standard">
      <style:paragraph-properties fo:margin-left="6.565cm" fo:margin-right="6.592cm" fo:text-align="center" style:justify-single-word="false" fo:orphans="0" fo:widows="0" fo:text-indent="0cm" style:auto-text-indent="false" style:text-autospace="none"/>
      <style:text-properties officeooo:paragraph-rsid="00046943"/>
    </style:style>
    <style:style style:name="P13" style:family="paragraph" style:parent-style-name="Standard">
      <style:paragraph-properties fo:margin-left="5.383cm" fo:margin-right="5.405cm" fo:margin-top="0.051cm" fo:margin-bottom="0cm" style:contextual-spacing="false" fo:text-align="center" style:justify-single-word="false" fo:orphans="0" fo:widows="0" fo:text-indent="0cm" style:auto-text-indent="false" style:text-autospace="none"/>
      <style:text-properties officeooo:paragraph-rsid="00046943"/>
    </style:style>
    <style:style style:name="P14" style:family="paragraph" style:parent-style-name="Standard">
      <style:paragraph-properties fo:margin-left="7.049cm" fo:margin-right="7.068cm" fo:text-align="center" style:justify-single-word="false" fo:orphans="0" fo:widows="0" fo:text-indent="0cm" style:auto-text-indent="false" style:text-autospace="none"/>
      <style:text-properties officeooo:paragraph-rsid="00046943"/>
    </style:style>
    <style:style style:name="P15" style:family="paragraph" style:parent-style-name="Standard">
      <style:paragraph-properties fo:line-height="0.473cm" fo:orphans="0" fo:widows="0" style:text-autospace="none"/>
      <style:text-properties officeooo:paragraph-rsid="00046943"/>
    </style:style>
    <style:style style:name="P16" style:family="paragraph" style:parent-style-name="Standard">
      <style:paragraph-properties fo:line-height="0.473cm" fo:orphans="0" fo:widows="0" fo:break-before="column" style:text-autospace="none"/>
      <style:text-properties officeooo:paragraph-rsid="00046943"/>
    </style:style>
    <style:style style:name="P17" style:family="paragraph" style:parent-style-name="Standard">
      <style:paragraph-properties fo:margin-top="0.028cm" fo:margin-bottom="0cm" style:contextual-spacing="false" fo:line-height="0.459cm" fo:orphans="0" fo:widows="0" style:text-autospace="none"/>
      <style:text-properties fo:color="#000000" loext:opacity="100%" style:font-name="Arial" fo:font-size="13pt" officeooo:paragraph-rsid="00046943" style:font-size-asian="13pt" style:font-name-complex="Arial" style:font-size-complex="13pt"/>
    </style:style>
    <style:style style:name="P18" style:family="paragraph" style:parent-style-name="Standard">
      <style:paragraph-properties fo:margin-top="0.004cm" fo:margin-bottom="0cm" style:contextual-spacing="false" fo:line-height="0.265cm" fo:orphans="0" fo:widows="0" style:text-autospace="none"/>
      <style:text-properties fo:color="#000000" loext:opacity="100%" style:font-name="Arial" fo:font-size="7.5pt" officeooo:paragraph-rsid="00046943" style:font-size-asian="7.5pt" style:font-name-complex="Arial" style:font-size-complex="7.5pt"/>
    </style:style>
    <style:style style:name="P19" style:family="paragraph" style:parent-style-name="Standard">
      <style:paragraph-properties fo:line-height="0.353cm" fo:orphans="0" fo:widows="0" style:text-autospace="none"/>
      <style:text-properties fo:color="#000000" loext:opacity="100%" style:font-name="Arial" fo:font-size="10pt" officeooo:paragraph-rsid="00046943" style:font-size-asian="10pt" style:font-name-complex="Arial" style:font-size-complex="10pt"/>
    </style:style>
    <style:style style:name="P20" style:family="paragraph" style:parent-style-name="Standard">
      <style:paragraph-properties fo:margin-top="0.014cm" fo:margin-bottom="0cm" style:contextual-spacing="false" fo:line-height="0.388cm" fo:orphans="0" fo:widows="0" style:text-autospace="none"/>
      <style:text-properties fo:color="#000000" loext:opacity="100%" style:font-name="Arial" fo:font-size="10pt" officeooo:paragraph-rsid="00046943" style:font-size-asian="10pt" style:font-name-complex="Arial" style:font-size-complex="10pt"/>
    </style:style>
    <style:style style:name="P21" style:family="paragraph" style:parent-style-name="Standard">
      <style:paragraph-properties fo:margin-top="0.016cm" fo:margin-bottom="0cm" style:contextual-spacing="false" fo:line-height="0.388cm" fo:orphans="0" fo:widows="0" style:text-autospace="none"/>
      <style:text-properties fo:color="#000000" loext:opacity="100%" style:font-name="Arial" fo:font-size="10pt" officeooo:paragraph-rsid="00046943" style:font-size-asian="10pt" style:font-name-complex="Arial" style:font-size-complex="10pt"/>
    </style:style>
    <style:style style:name="P22" style:family="paragraph" style:parent-style-name="Standard">
      <style:paragraph-properties fo:margin-top="0.016cm" fo:margin-bottom="0cm" style:contextual-spacing="false" fo:line-height="0.176cm" fo:orphans="0" fo:widows="0" style:text-autospace="none"/>
      <style:text-properties fo:color="#000000" loext:opacity="100%" style:font-name="Arial" fo:font-size="5pt" officeooo:paragraph-rsid="00046943" style:font-size-asian="5pt" style:font-name-complex="Arial" style:font-size-complex="5pt"/>
    </style:style>
    <style:style style:name="P23" style:family="paragraph" style:parent-style-name="Standard">
      <style:paragraph-properties fo:margin-top="0.007cm" fo:margin-bottom="0cm" style:contextual-spacing="false" fo:line-height="0.176cm" fo:orphans="0" fo:widows="0" style:text-autospace="none"/>
      <style:text-properties fo:color="#000000" loext:opacity="100%" style:font-name="Arial" fo:font-size="5pt" officeooo:paragraph-rsid="00046943" style:font-size-asian="5pt" style:font-name-complex="Arial" style:font-size-complex="5pt"/>
    </style:style>
    <style:style style:name="P2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etter-spacing="0.009cm" fo:font-weight="bold" style:font-weight-asian="bold" style:font-name-complex="Arial" style:font-weight-complex="bold"/>
    </style:style>
    <style:style style:name="T3" style:family="text">
      <style:text-properties style:font-name="Arial" fo:letter-spacing="-0.014cm" fo:font-weight="bold" style:font-weight-asian="bold" style:font-name-complex="Arial" style:font-weight-complex="bold"/>
    </style:style>
    <style:style style:name="T4" style:family="text">
      <style:text-properties style:font-name="Arial" fo:letter-spacing="0.005cm" fo:font-weight="bold" style:font-weight-asian="bold" style:font-name-complex="Arial" style:font-weight-complex="bold"/>
    </style:style>
    <style:style style:name="T5" style:family="text">
      <style:text-properties style:font-name="Arial" fo:letter-spacing="0.002cm" fo:font-weight="bold" style:font-weight-asian="bold" style:font-name-complex="Arial" style:font-weight-complex="bold"/>
    </style:style>
    <style:style style:name="T6" style:family="text">
      <style:text-properties style:font-name="Arial" fo:letter-spacing="-0.009cm" fo:font-weight="bold" style:font-weight-asian="bold" style:font-name-complex="Arial" style:font-weight-complex="bold"/>
    </style:style>
    <style:style style:name="T7" style:family="text">
      <style:text-properties style:font-name="Arial" fo:letter-spacing="0.004cm" fo:font-weight="bold" style:font-weight-asian="bold" style:font-name-complex="Arial" style:font-weight-complex="bold"/>
    </style:style>
    <style:style style:name="T8" style:family="text">
      <style:text-properties style:font-name="Arial" fo:letter-spacing="0.016cm" fo:font-weight="bold" style:font-weight-asian="bold" style:font-name-complex="Arial" style:font-weight-complex="bold"/>
    </style:style>
    <style:style style:name="T9" style:family="text">
      <style:text-properties style:font-name="Arial" fo:letter-spacing="0.113cm" fo:font-weight="bold" style:font-weight-asian="bold" style:font-name-complex="Arial" style:font-weight-complex="bold"/>
    </style:style>
    <style:style style:name="T10" style:family="text">
      <style:text-properties style:font-name="Arial" fo:letter-spacing="0.007cm" fo:font-weight="bold" style:font-weight-asian="bold" style:font-name-complex="Arial" style:font-weight-complex="bold"/>
    </style:style>
    <style:style style:name="T11" style:family="text">
      <style:text-properties style:font-name="Arial" fo:letter-spacing="0.011cm" fo:font-weight="bold" style:font-weight-asian="bold" style:font-name-complex="Arial" style:font-weight-complex="bold"/>
    </style:style>
    <style:style style:name="T12" style:family="text">
      <style:text-properties style:font-name="Arial" fo:letter-spacing="-0.002cm" fo:font-weight="bold" style:font-weight-asian="bold" style:font-name-complex="Arial" style:font-weight-complex="bold"/>
    </style:style>
    <style:style style:name="T13" style:family="text">
      <style:text-properties style:font-name="Arial" fo:letter-spacing="-0.005cm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6" style:family="text">
      <style:text-properties fo:color="#000000" loext:opacity="100%" style:font-name="Arial" fo:letter-spacing="-0.009cm" fo:font-weight="bold" style:font-weight-asian="bold" style:font-name-complex="Arial" style:font-weight-complex="bold"/>
    </style:style>
    <style:style style:name="T17" style:family="text">
      <style:text-properties fo:color="#000000" loext:opacity="100%" style:font-name="Arial" fo:font-size="14pt" fo:letter-spacing="-0.009cm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fo:color="#000000" loext:opacity="100%" style:font-name="Arial" fo:letter-spacing="0.004cm" fo:font-weight="bold" style:font-weight-asian="bold" style:font-name-complex="Arial" style:font-weight-complex="bold"/>
    </style:style>
    <style:style style:name="T19" style:family="text">
      <style:text-properties fo:color="#000000" loext:opacity="100%" style:font-name="Arial" fo:letter-spacing="0.004cm" style:font-name-complex="Arial"/>
    </style:style>
    <style:style style:name="T2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1" style:family="text">
      <style:text-properties fo:color="#000000" loext:opacity="100%" style:font-name="Arial" fo:letter-spacing="0.002cm" fo:font-weight="bold" style:font-weight-asian="bold" style:font-name-complex="Arial" style:font-weight-complex="bold"/>
    </style:style>
    <style:style style:name="T22" style:family="text">
      <style:text-properties fo:color="#000000" loext:opacity="100%" style:font-name="Arial" fo:letter-spacing="0.002cm" style:font-name-complex="Arial"/>
    </style:style>
    <style:style style:name="T23" style:family="text">
      <style:text-properties fo:color="#000000" loext:opacity="100%" style:font-name="Arial" fo:font-size="13pt" style:font-size-asian="13pt" style:font-name-complex="Arial" style:font-size-complex="13pt"/>
    </style:style>
    <style:style style:name="T24" style:family="text">
      <style:text-properties fo:color="#000000" loext:opacity="100%" style:font-name="Arial" fo:letter-spacing="-0.012cm" fo:font-weight="bold" style:font-weight-asian="bold" style:font-name-complex="Arial" style:font-weight-complex="bold"/>
    </style:style>
    <style:style style:name="T25" style:family="text">
      <style:text-properties fo:color="#000000" loext:opacity="100%" style:font-name="Arial" fo:letter-spacing="-0.002cm" fo:font-weight="bold" style:font-weight-asian="bold" style:font-name-complex="Arial" style:font-weight-complex="bold"/>
    </style:style>
    <style:style style:name="T26" style:family="text">
      <style:text-properties fo:color="#000000" loext:opacity="100%" style:font-name="Arial" fo:letter-spacing="-0.002cm" style:font-name-complex="Arial"/>
    </style:style>
    <style:style style:name="T27" style:family="text">
      <style:text-properties fo:color="#000000" loext:opacity="100%" style:font-name="Arial" fo:letter-spacing="0.005cm" fo:font-weight="bold" style:font-weight-asian="bold" style:font-name-complex="Arial" style:font-weight-complex="bold"/>
    </style:style>
    <style:style style:name="T28" style:family="text">
      <style:text-properties fo:color="#000000" loext:opacity="100%" style:font-name="Arial" fo:letter-spacing="0.005cm" style:font-name-complex="Arial"/>
    </style:style>
    <style:style style:name="T29" style:family="text">
      <style:text-properties fo:color="#000000" loext:opacity="100%" style:font-name="Arial" fo:letter-spacing="-0.014cm" fo:font-weight="bold" style:font-weight-asian="bold" style:font-name-complex="Arial" style:font-weight-complex="bold"/>
    </style:style>
    <style:style style:name="T30" style:family="text">
      <style:text-properties fo:color="#000000" loext:opacity="100%" style:font-name="Arial" fo:letter-spacing="0.007cm" fo:font-weight="bold" style:font-weight-asian="bold" style:font-name-complex="Arial" style:font-weight-complex="bold"/>
    </style:style>
    <style:style style:name="T31" style:family="text">
      <style:text-properties fo:color="#000000" loext:opacity="100%" style:font-name="Arial" fo:letter-spacing="0.007cm" style:text-underline-style="solid" style:text-underline-width="auto" style:text-underline-color="font-color" style:font-name-complex="Arial"/>
    </style:style>
    <style:style style:name="T32" style:family="text">
      <style:text-properties fo:color="#000000" loext:opacity="100%" style:font-name="Arial" fo:letter-spacing="0.007cm" style:text-underline-style="solid" style:text-underline-width="auto" style:text-underline-color="font-color" style:font-name-asian="Arial" style:font-name-complex="Arial"/>
    </style:style>
    <style:style style:name="T33" style:family="text">
      <style:text-properties fo:color="#000000" loext:opacity="100%" style:font-name="Arial" fo:letter-spacing="0.007cm" style:font-name-complex="Arial"/>
    </style:style>
    <style:style style:name="T34" style:family="text">
      <style:text-properties fo:color="#000000" loext:opacity="100%" style:font-name="Arial" style:text-underline-style="solid" style:text-underline-width="auto" style:text-underline-color="font-color" style:font-name-asian="Arial" style:font-name-complex="Arial"/>
    </style:style>
    <style:style style:name="T35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36" style:family="text">
      <style:text-properties fo:color="#000000" loext:opacity="100%" style:font-name="Arial" fo:letter-spacing="0.018cm" style:text-underline-style="solid" style:text-underline-width="auto" style:text-underline-color="font-color" style:font-name-asian="Arial" style:font-name-complex="Arial"/>
    </style:style>
    <style:style style:name="T37" style:family="text">
      <style:text-properties fo:color="#000000" loext:opacity="100%" style:font-name="Arial" fo:letter-spacing="0.018cm" style:font-name-complex="Arial"/>
    </style:style>
    <style:style style:name="T38" style:family="text">
      <style:text-properties fo:color="#000000" loext:opacity="100%" style:font-name="Arial" style:font-name-complex="Arial"/>
    </style:style>
    <style:style style:name="T39" style:family="text">
      <style:text-properties fo:color="#000000" loext:opacity="100%" style:font-name="Arial" fo:letter-spacing="0.019cm" style:font-name-complex="Arial"/>
    </style:style>
    <style:style style:name="T40" style:family="text">
      <style:text-properties fo:color="#000000" loext:opacity="100%" style:font-name="Arial" fo:letter-spacing="-0.095cm" style:font-name-complex="Arial"/>
    </style:style>
    <style:style style:name="T41" style:family="text">
      <style:text-properties fo:color="#000000" loext:opacity="100%" style:font-name="Arial" fo:letter-spacing="0.014cm" style:font-name-complex="Arial"/>
    </style:style>
    <style:style style:name="T42" style:family="text">
      <style:text-properties fo:color="#000000" loext:opacity="100%" style:font-name="Arial" fo:letter-spacing="-0.004cm" style:font-name-complex="Arial"/>
    </style:style>
    <style:style style:name="T43" style:family="text">
      <style:text-properties fo:color="#000000" loext:opacity="100%" style:font-name="Arial" fo:letter-spacing="0.032cm" style:font-name-complex="Arial"/>
    </style:style>
    <style:style style:name="T44" style:family="text">
      <style:text-properties fo:color="#000000" loext:opacity="100%" style:font-name="Arial" fo:letter-spacing="0.028cm" style:font-name-complex="Arial"/>
    </style:style>
    <style:style style:name="T45" style:family="text">
      <style:text-properties fo:color="#000000" loext:opacity="100%" style:font-name="Arial" fo:letter-spacing="0.026cm" style:font-name-complex="Arial"/>
    </style:style>
    <style:style style:name="T46" style:family="text">
      <style:text-properties fo:color="#000000" loext:opacity="100%" style:font-name="Arial" fo:letter-spacing="0.042cm" style:font-name-complex="Arial"/>
    </style:style>
    <style:style style:name="T47" style:family="text">
      <style:text-properties fo:color="#000000" loext:opacity="100%" style:font-name="Arial" fo:letter-spacing="0.03cm" style:font-name-complex="Arial"/>
    </style:style>
    <style:style style:name="T48" style:family="text">
      <style:text-properties fo:color="#000000" loext:opacity="100%" style:font-name="Arial" fo:letter-spacing="-0.005cm" style:font-name-complex="Arial"/>
    </style:style>
    <style:style style:name="T49" style:family="text">
      <style:text-properties fo:color="#000000" loext:opacity="100%" style:font-name="Arial" fo:letter-spacing="0.016cm" style:text-underline-style="solid" style:text-underline-width="auto" style:text-underline-color="font-color" style:font-name-asian="Arial" style:font-name-complex="Arial"/>
    </style:style>
    <style:style style:name="T50" style:family="text">
      <style:text-properties fo:color="#000000" loext:opacity="100%" style:font-name="Arial" fo:letter-spacing="0.097cm" style:font-name-complex="Arial"/>
    </style:style>
    <style:style style:name="T51" style:family="text">
      <style:text-properties fo:color="#000000" loext:opacity="100%" style:font-name="Arial" fo:letter-spacing="0.101cm" style:font-name-complex="Arial"/>
    </style:style>
    <style:style style:name="T52" style:family="text">
      <style:text-properties fo:color="#000000" loext:opacity="100%" style:font-name="Arial" fo:letter-spacing="0.011cm" style:font-name-complex="Arial"/>
    </style:style>
    <style:style style:name="T53" style:family="text">
      <style:text-properties fo:color="#000000" loext:opacity="100%" style:font-name="Arial" fo:letter-spacing="0.009cm" fo:font-weight="bold" style:font-weight-asian="bold" style:font-name-complex="Arial" style:font-weight-complex="bold"/>
    </style:style>
    <style:style style:name="T54" style:family="text">
      <style:text-properties fo:color="#000000" loext:opacity="100%" style:font-name="Arial" fo:letter-spacing="0.093cm" style:font-name-complex="Arial"/>
    </style:style>
    <style:style style:name="T55" style:family="text">
      <style:text-properties fo:color="#000000" loext:opacity="100%" style:font-name="Arial" fo:letter-spacing="0.095cm" style:font-name-complex="Arial"/>
    </style:style>
    <style:style style:name="T56" style:family="text">
      <style:text-properties fo:color="#000000" loext:opacity="100%" style:font-name="Arial" fo:letter-spacing="0.092cm" style:font-name-complex="Arial"/>
    </style:style>
    <style:style style:name="T57" style:family="text">
      <style:text-properties fo:color="#000000" loext:opacity="100%" style:font-name="Arial" fo:letter-spacing="0.034cm" style:font-name-complex="Arial"/>
    </style:style>
    <style:style style:name="T58" style:family="text">
      <style:text-properties fo:color="#000000" loext:opacity="100%" style:font-name="Arial" fo:letter-spacing="0.102cm" style:font-name-complex="Arial"/>
    </style:style>
    <style:style style:name="T59" style:family="text">
      <style:text-properties fo:color="#000000" loext:opacity="100%" style:font-name="Arial" fo:letter-spacing="0.055cm" style:font-name-complex="Arial"/>
    </style:style>
    <style:style style:name="T60" style:family="text">
      <style:text-properties fo:color="#000000" loext:opacity="100%" style:font-name="Arial" fo:letter-spacing="0.053cm" style:font-name-complex="Arial"/>
    </style:style>
    <style:style style:name="T61" style:family="text">
      <style:text-properties fo:color="#000000" loext:opacity="100%" style:font-name="Arial" fo:letter-spacing="0.049cm" style:font-name-complex="Arial"/>
    </style:style>
    <style:style style:name="T62" style:family="text">
      <style:text-properties fo:color="#000000" loext:opacity="100%" style:font-name="Arial" fo:letter-spacing="0.051cm" style:font-name-complex="Arial"/>
    </style:style>
    <style:style style:name="T63" style:family="text">
      <style:text-properties fo:color="#000000" loext:opacity="100%" style:font-name="Arial" fo:letter-spacing="-0.007cm" style:font-name-complex="Arial"/>
    </style:style>
    <style:style style:name="T64" style:family="text">
      <style:text-properties fo:color="#000000" loext:opacity="100%" style:font-name="Arial" fo:letter-spacing="0.048cm" style:font-name-complex="Arial"/>
    </style:style>
    <style:style style:name="T65" style:family="text">
      <style:text-properties fo:color="#000000" loext:opacity="100%" style:font-name="Arial" fo:letter-spacing="0.044cm" style:font-name-complex="Arial"/>
    </style:style>
    <style:style style:name="T66" style:family="text">
      <style:text-properties fo:color="#000000" loext:opacity="100%" style:font-name="Arial" fo:letter-spacing="0.046cm" style:font-name-complex="Arial"/>
    </style:style>
    <style:style style:name="T67" style:family="text">
      <style:text-properties fo:color="#000000" loext:opacity="100%" style:text-position="-4% 100%" style:font-name="Arial" fo:letter-spacing="-0.002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68" style:family="text">
      <style:text-properties fo:color="#000000" loext:opacity="100%" style:text-position="-4% 100%" style:font-name="Arial" fo:letter-spacing="-0.002cm" style:font-name-complex="Arial"/>
    </style:style>
    <style:style style:name="T69" style:family="text">
      <style:text-properties fo:color="#000000" loext:opacity="100%" style:text-position="-4% 100%" style:font-name="Arial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70" style:family="text">
      <style:text-properties fo:color="#000000" loext:opacity="100%" style:text-position="-4% 100%" style:font-name="Arial" fo:letter-spacing="0.004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71" style:family="text">
      <style:text-properties fo:color="#000000" loext:opacity="100%" style:text-position="-4% 100%" style:font-name="Arial" fo:letter-spacing="-0.009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72" style:family="text">
      <style:text-properties fo:color="#000000" loext:opacity="100%" style:text-position="-4% 100%" style:font-name="Arial" fo:letter-spacing="0.007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73" style:family="text">
      <style:text-properties fo:color="#000000" loext:opacity="100%" style:text-position="-4% 100%" style:font-name="Arial" style:font-name-complex="Arial"/>
    </style:style>
    <style:style style:name="T74" style:family="text">
      <style:text-properties fo:color="#000000" loext:opacity="100%" style:text-position="-4% 100%" style:font-name="Arial" fo:letter-spacing="0.002cm" style:font-name-complex="Arial"/>
    </style:style>
    <style:style style:name="T75" style:family="text">
      <style:text-properties fo:color="#000000" loext:opacity="100%" style:text-position="-4% 100%" style:font-name="Arial" fo:letter-spacing="0.014cm" style:font-name-complex="Arial"/>
    </style:style>
    <style:style style:name="T76" style:family="text">
      <style:text-properties fo:color="#000000" loext:opacity="100%" style:text-position="-4% 100%" style:font-name="Arial" fo:letter-spacing="0.014cm" style:text-underline-style="solid" style:text-underline-width="auto" style:text-underline-color="font-color" style:font-name-asian="Arial" style:font-name-complex="Arial"/>
    </style:style>
    <style:style style:name="T77" style:family="text">
      <style:text-properties fo:color="#000000" loext:opacity="100%" style:text-position="-4% 100%" style:font-name="Arial" fo:letter-spacing="-0.004cm" style:font-name-complex="Arial"/>
    </style:style>
    <style:style style:name="T78" style:family="text">
      <style:text-properties fo:color="#000000" loext:opacity="100%" style:text-position="-4% 100%" style:font-name="Arial" fo:letter-spacing="0.012cm" style:font-name-complex="Arial"/>
    </style:style>
    <style:style style:name="T79" style:family="text">
      <style:text-properties fo:color="#000000" loext:opacity="100%" style:text-position="-4% 100%" style:font-name="Arial" fo:letter-spacing="-0.005cm" style:font-name-complex="Arial"/>
    </style:style>
    <style:style style:name="T80" style:family="text">
      <style:text-properties fo:color="#000000" loext:opacity="100%" style:text-position="-4% 100%" style:font-name="Arial" fo:letter-spacing="0.011cm" style:font-name-complex="Arial"/>
    </style:style>
    <style:style style:name="T81" style:family="text">
      <style:text-properties fo:color="#000000" loext:opacity="100%" style:text-position="-4% 100%" style:font-name="Arial" fo:letter-spacing="0.009cm" style:font-name-complex="Arial"/>
    </style:style>
    <style:style style:name="T82" style:family="text">
      <style:text-properties fo:color="#000000" loext:opacity="100%" style:text-position="-4% 100%" style:font-name="Arial" style:text-underline-style="solid" style:text-underline-width="auto" style:text-underline-color="font-color" style:font-name-asian="Arial" style:font-name-complex="Arial"/>
    </style:style>
    <style:style style:name="T83" style:family="text">
      <style:text-properties fo:color="#000000" loext:opacity="100%" style:text-position="-4% 100%" style:font-name="Arial" style:text-underline-style="solid" style:text-underline-width="auto" style:text-underline-color="font-color" style:font-name-complex="Arial"/>
    </style:style>
    <style:style style:name="T84" style:family="text">
      <style:text-properties fo:color="#000000" loext:opacity="100%" style:text-position="-4% 100%" style:font-name="Arial" fo:letter-spacing="0.074cm" style:font-name-complex="Arial"/>
    </style:style>
    <style:style style:name="T85" style:family="text">
      <style:text-properties fo:color="#000000" loext:opacity="100%" style:text-position="-4% 100%" style:font-name="Arial" fo:letter-spacing="0.076cm" style:font-name-complex="Arial"/>
    </style:style>
    <style:style style:name="T86" style:family="text">
      <style:text-properties fo:color="#000000" loext:opacity="100%" style:text-position="-4% 100%" style:font-name="Arial" fo:letter-spacing="0.071cm" style:font-name-complex="Arial"/>
    </style:style>
    <style:style style:name="T87" style:family="text">
      <style:text-properties fo:color="#000000" loext:opacity="100%" style:text-position="-4% 100%" style:font-name="Arial" fo:letter-spacing="-0.051cm" style:font-name-complex="Arial"/>
    </style:style>
    <style:style style:name="T88" style:family="text">
      <style:text-properties fo:color="#000000" loext:opacity="100%" style:text-position="-4% 100%" style:font-name="Arial" fo:letter-spacing="-0.053cm" style:font-name-complex="Arial"/>
    </style:style>
    <style:style style:name="T89" style:family="text">
      <style:text-properties fo:color="#000000" loext:opacity="100%" style:text-position="-4% 100%" style:font-name="Arial" fo:letter-spacing="0.065cm" style:font-name-complex="Arial"/>
    </style:style>
    <style:style style:name="T90" style:family="text">
      <style:text-properties fo:color="#000000" loext:opacity="100%" style:text-position="-4% 100%" style:font-name="Arial" fo:letter-spacing="0.064cm" style:font-name-complex="Arial"/>
    </style:style>
    <style:style style:name="T91" style:family="text">
      <style:text-properties fo:color="#000000" loext:opacity="100%" style:text-position="-4% 100%" style:font-name="Arial" fo:letter-spacing="0.116cm" style:font-name-complex="Arial"/>
    </style:style>
    <style:style style:name="T92" style:family="text">
      <style:text-properties fo:color="#000000" loext:opacity="100%" style:text-position="-4% 100%" style:font-name="Arial" fo:letter-spacing="-0.111cm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1597*" fo:start-indent="0cm" fo:end-indent="0.564cm"/>
          <style:column style:rel-width="7682*" fo:start-indent="0.56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055*" fo:start-indent="0cm" fo:end-indent="0.088cm"/>
          <style:column style:rel-width="5224*" fo:start-indent="0.088cm" fo:end-indent="0cm"/>
        </style:columns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6.17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6">A</text:span><text:span text:style-name="T18">N</text:span><text:span text:style-name="T20">EXO</text:span><text:span text:style-name="T21"> </text:span><text:span text:style-name="T18">I</text:span><text:span text:style-name="T20">I</text:span></text:p>
      <text:p text:style-name="P17"/>
      <text:p text:style-name="P6"><text:span text:style-name="T67">M</text:span><text:span text:style-name="T69">ODELO DE PROC</text:span><text:span text:style-name="T67">U</text:span><text:span text:style-name="T70">R</text:span><text:span text:style-name="T71">A</text:span><text:span text:style-name="T72">Ç</text:span><text:span text:style-name="T71">Ã</text:span><text:span text:style-name="T69">O</text:span></text:p>
      <text:p text:style-name="P18"/>
      <text:p text:style-name="P19"/>
      <text:p text:style-name="P19"/>
      <text:p text:style-name="P11"><text:span text:style-name="T20">LOGOTIPO</text:span><text:span text:style-name="T21"> </text:span><text:span text:style-name="T18">D</text:span><text:span text:style-name="T20">A</text:span><text:span text:style-name="T24"> </text:span><text:span text:style-name="T21">E</text:span><text:span text:style-name="T25">M</text:span><text:span text:style-name="T20">P</text:span><text:span text:style-name="T18">R</text:span><text:span text:style-name="T20">E</text:span><text:span text:style-name="T27">S</text:span><text:span text:style-name="T29">A</text:span><text:span text:style-name="T20">.</text:span><text:span text:style-name="T21">.</text:span><text:span text:style-name="T20">.</text:span><text:span text:style-name="T21">.</text:span><text:span text:style-name="T20">.</text:span><text:span text:style-name="T21">.</text:span><text:span text:style-name="T20">.</text:span><text:span text:style-name="T21">.</text:span><text:span text:style-name="T20">.</text:span><text:span text:style-name="T21">.</text:span><text:span text:style-name="T20">.</text:span><text:span text:style-name="T21">.</text:span><text:span text:style-name="T20">.</text:span><text:span text:style-name="T25">.</text:span><text:span text:style-name="T20">.</text:span><text:span text:style-name="T21">.</text:span><text:span text:style-name="T20">.</text:span></text:p>
      <text:p text:style-name="P19"/>
      <text:p text:style-name="P19"/>
      <text:p text:style-name="P19"/>
      <text:p text:style-name="P20"/>
      <text:p text:style-name="P12"><text:span text:style-name="T20">PROC</text:span><text:span text:style-name="T25">U</text:span><text:span text:style-name="T30">R</text:span><text:span text:style-name="T16">A</text:span><text:span text:style-name="T30">Ç</text:span><text:span text:style-name="T16">Ã</text:span><text:span text:style-name="T20">O</text:span></text:p>
      <text:p text:style-name="P19"/>
      <text:p text:style-name="P19"/>
      <text:p text:style-name="P19"/>
      <text:p text:style-name="P21"/>
      <text:p text:style-name="P7"><text:span text:style-name="T73">P</text:span><text:span text:style-name="T74">e</text:span><text:span text:style-name="T73">lo</text:span><text:span text:style-name="T75"> </text:span><text:span text:style-name="T74">p</text:span><text:span text:style-name="T73">re</text:span><text:span text:style-name="T77">s</text:span><text:span text:style-name="T74">en</text:span><text:span text:style-name="T77">t</text:span><text:span text:style-name="T73">e</text:span><text:span text:style-name="T75"> </text:span><text:span text:style-name="T73">ins</text:span><text:span text:style-name="T74">t</text:span><text:span text:style-name="T73">r</text:span><text:span text:style-name="T77">u</text:span><text:span text:style-name="T68">m</text:span><text:span text:style-name="T74">en</text:span><text:span text:style-name="T73">to</text:span><text:span text:style-name="T78"> </text:span><text:span text:style-name="T74">pa</text:span><text:span text:style-name="T73">rticu</text:span><text:span text:style-name="T79">l</text:span><text:span text:style-name="T74">a</text:span><text:span text:style-name="T73">r</text:span><text:span text:style-name="T78"> </text:span><text:span text:style-name="T74">d</text:span><text:span text:style-name="T73">e</text:span><text:span text:style-name="T80"> </text:span><text:span text:style-name="T74">p</text:span><text:span text:style-name="T73">ro</text:span><text:span text:style-name="T77">c</text:span><text:span text:style-name="T74">u</text:span><text:span text:style-name="T73">raç</text:span><text:span text:style-name="T74">ã</text:span><text:span text:style-name="T73">o</text:span><text:span text:style-name="T80"> </text:span><text:span text:style-name="T73">e</text:span><text:span text:style-name="T75"> </text:span><text:span text:style-name="T68">p</text:span><text:span text:style-name="T74">e</text:span><text:span text:style-name="T73">la</text:span><text:span text:style-name="T80"> </text:span><text:span text:style-name="T74">me</text:span><text:span text:style-name="T73">l</text:span><text:span text:style-name="T77">h</text:span><text:span text:style-name="T74">o</text:span><text:span text:style-name="T73">r</text:span><text:span text:style-name="T81"> </text:span><text:span text:style-name="T73">f</text:span><text:span text:style-name="T74">o</text:span><text:span text:style-name="T73">r</text:span><text:span text:style-name="T74">m</text:span><text:span text:style-name="T73">a</text:span><text:span text:style-name="T80"> </text:span><text:span text:style-name="T74">d</text:span><text:span text:style-name="T73">e</text:span><text:span text:style-name="T80"> </text:span><text:span text:style-name="T74">d</text:span><text:span text:style-name="T73">i</text:span><text:span text:style-name="T68">r</text:span><text:span text:style-name="T74">e</text:span><text:span text:style-name="T73">it</text:span><text:span text:style-name="T74">o</text:span><text:span text:style-name="T73">,</text:span><text:span text:style-name="T80"> </text:span><text:span text:style-name="T73">a</text:span></text:p>
      <text:section text:style-name="Sect1" text:name="Seção1">
        <text:p text:style-name="P8"><text:span text:style-name="T73">E</text:span><text:span text:style-name="T68">M</text:span><text:span text:style-name="T73">PRE</text:span><text:span text:style-name="T74">S</text:span><text:span text:style-name="T73">A</text:span></text:p>
        <text:p text:style-name="P9"><text:span text:style-name="T82"><text:s text:c="43"/></text:span><text:span text:style-name="T76"><text:s/></text:span><text:span text:style-name="T73">, <text:s text:c="7"/></text:span><text:span text:style-name="T84"><text:s/></text:span><text:span text:style-name="T73">c</text:span><text:span text:style-name="T74">o</text:span><text:span text:style-name="T73">m <text:s text:c="7"/></text:span><text:span text:style-name="T85"><text:s/></text:span><text:span text:style-name="T73">s</text:span><text:span text:style-name="T74">e</text:span><text:span text:style-name="T68">d</text:span><text:span text:style-name="T73">e <text:s text:c="7"/></text:span><text:span text:style-name="T86"><text:s/></text:span><text:span text:style-name="T74">n</text:span><text:span text:style-name="T73">a <text:s text:c="7"/></text:span><text:span text:style-name="T84"><text:s/></text:span><text:span text:style-name="T73">Rua</text:span></text:p>
      </text:section>
      <text:section text:style-name="Sect2" text:name="Seção2">
        <text:p text:style-name="P3"><text:span text:style-name="T34"><text:s text:c="49"/></text:span><text:span text:style-name="T36"><text:s/></text:span><text:span text:style-name="T38">,</text:span><text:span text:style-name="T39"> </text:span><text:span text:style-name="T22">n</text:span><text:span text:style-name="T38">º </text:span><text:span text:style-name="T35"><text:s text:c="14"/></text:span><text:span text:style-name="T40"><text:s/></text:span><text:span text:style-name="T38">,</text:span><text:span text:style-name="T41"> </text:span><text:span text:style-name="T22">de</text:span><text:span text:style-name="T42">v</text:span><text:span text:style-name="T38">id</text:span><text:span text:style-name="T22">ame</text:span><text:span text:style-name="T26">n</text:span><text:span text:style-name="T38">te</text:span><text:span text:style-name="T39"> </text:span><text:span text:style-name="T38">inscr</text:span><text:span text:style-name="T26">i</text:span><text:span text:style-name="T38">ta</text:span><text:span text:style-name="T39"> </text:span><text:span text:style-name="T22">n</text:span><text:span text:style-name="T38">o</text:span><text:span text:style-name="T39"> </text:span><text:span text:style-name="T38">C</text:span><text:span text:style-name="T26">N</text:span><text:span text:style-name="T38">PJ/MF,</text:span><text:span text:style-name="T37"> </text:span><text:span text:style-name="T38">s</text:span><text:span text:style-name="T22">o</text:span><text:span text:style-name="T38">b </text:span><text:span text:style-name="T22">n</text:span><text:span text:style-name="T38">º</text:span><text:span text:style-name="T43"> </text:span><text:span text:style-name="T35"><text:s text:c="25"/></text:span><text:span text:style-name="T31"><text:s/></text:span><text:span text:style-name="T38">,</text:span><text:span text:style-name="T43"> </text:span><text:span text:style-name="T38">r</text:span><text:span text:style-name="T42">e</text:span><text:span text:style-name="T22">p</text:span><text:span text:style-name="T38">res</text:span><text:span text:style-name="T22">en</text:span><text:span text:style-name="T42">t</text:span><text:span text:style-name="T22">a</text:span><text:span text:style-name="T26">d</text:span><text:span text:style-name="T22">a</text:span><text:span text:style-name="T38">,</text:span><text:span text:style-name="T43"> </text:span><text:span text:style-name="T26">n</text:span><text:span text:style-name="T22">e</text:span><text:span text:style-name="T38">ste</text:span><text:span text:style-name="T44"> </text:span><text:span text:style-name="T22">a</text:span><text:span text:style-name="T38">t</text:span><text:span text:style-name="T22">o</text:span><text:span text:style-name="T38">,</text:span><text:span text:style-name="T45"> </text:span><text:span text:style-name="T22">po</text:span><text:span text:style-name="T38">r</text:span><text:span text:style-name="T46"> </text:span><text:span text:style-name="T38">s</text:span><text:span text:style-name="T22">e</text:span><text:span text:style-name="T38">u</text:span><text:span text:style-name="T43"> </text:span><text:span text:style-name="T42">s</text:span><text:span text:style-name="T22">ó</text:span><text:span text:style-name="T38">ci</text:span><text:span text:style-name="T22">o</text:span><text:span text:style-name="T26">-g</text:span><text:span text:style-name="T22">e</text:span><text:span text:style-name="T38">re</text:span><text:span text:style-name="T22">n</text:span><text:span text:style-name="T38">te</text:span><text:span text:style-name="T44"> </text:span><text:span text:style-name="T38">(ou</text:span><text:span text:style-name="T43"> </text:span><text:span text:style-name="T26">g</text:span><text:span text:style-name="T22">e</text:span><text:span text:style-name="T38">re</text:span><text:span text:style-name="T22">n</text:span><text:span text:style-name="T38">t</text:span><text:span text:style-name="T22">e</text:span><text:span text:style-name="T38">)</text:span><text:span text:style-name="T47"> </text:span><text:span text:style-name="T42">S</text:span><text:span text:style-name="T48">r</text:span><text:span text:style-name="T38">.</text:span></text:p>
        <text:p text:style-name="P4"><text:span text:style-name="T34"><text:s text:c="45"/></text:span><text:span text:style-name="T49"><text:s/></text:span><text:span text:style-name="T38">, <text:s/></text:span><text:span text:style-name="T50"><text:s/></text:span><text:span text:style-name="T22">b</text:span><text:span text:style-name="T38">rasilei</text:span><text:span text:style-name="T26">r</text:span><text:span text:style-name="T22">o</text:span><text:span text:style-name="T38">, <text:s/></text:span><text:span text:style-name="T51"><text:s/></text:span><text:span text:style-name="T26">e</text:span><text:span text:style-name="T38">st</text:span><text:span text:style-name="T22">ad</text:span><text:span text:style-name="T38">o <text:s/></text:span><text:span text:style-name="T51"><text:s/></text:span><text:span text:style-name="T38">ci</text:span><text:span text:style-name="T48">v</text:span><text:span text:style-name="T38">i</text:span><text:span text:style-name="T26">l</text:span><text:span text:style-name="T38">, <text:s/></text:span><text:span text:style-name="T51"><text:s/></text:span><text:span text:style-name="T22">p</text:span><text:span text:style-name="T38">r</text:span><text:span text:style-name="T42">o</text:span><text:span text:style-name="T28">f</text:span><text:span text:style-name="T38">iss</text:span><text:span text:style-name="T42">ã</text:span><text:span text:style-name="T22">o</text:span><text:span text:style-name="T38">, <text:s/></text:span><text:span text:style-name="T51"><text:s/></text:span><text:span text:style-name="T38">resid</text:span><text:span text:style-name="T26">e</text:span><text:span text:style-name="T22">n</text:span><text:span text:style-name="T38">te <text:s/></text:span><text:span text:style-name="T50"><text:s/></text:span><text:span text:style-name="T38">e </text:span><text:span text:style-name="T22">dom</text:span><text:span text:style-name="T38">ic</text:span><text:span text:style-name="T26">i</text:span><text:span text:style-name="T38">l</text:span><text:span text:style-name="T26">i</text:span><text:span text:style-name="T22">a</text:span><text:span text:style-name="T26">d</text:span><text:span text:style-name="T38">o <text:s text:c="2"/></text:span><text:span text:style-name="T28"><text:s/></text:span><text:span text:style-name="T22">ne</text:span><text:span text:style-name="T38">s</text:span><text:span text:style-name="T42">t</text:span><text:span text:style-name="T38">a <text:s text:c="2"/></text:span><text:span text:style-name="T28"><text:s/></text:span><text:span text:style-name="T38">cid</text:span><text:span text:style-name="T22">ad</text:span><text:span text:style-name="T26">e</text:span><text:span text:style-name="T38">, <text:s text:c="2"/></text:span><text:span text:style-name="T52"><text:s/></text:span><text:span text:style-name="T20">nomeia <text:s text:c="2"/></text:span><text:span text:style-name="T27"><text:s/></text:span><text:span text:style-name="T20">e <text:s text:c="2"/></text:span><text:span text:style-name="T21"><text:s/>c</text:span><text:span text:style-name="T20">onstit</text:span><text:span text:style-name="T25">u</text:span><text:span text:style-name="T20">i <text:s text:c="2"/></text:span><text:span text:style-name="T27"><text:s/></text:span><text:span text:style-name="T21">se</text:span><text:span text:style-name="T20">u <text:s text:c="2"/></text:span><text:span text:style-name="T18"><text:s/></text:span><text:span text:style-name="T20">r</text:span><text:span text:style-name="T21">e</text:span><text:span text:style-name="T20">pr</text:span><text:span text:style-name="T21">e</text:span><text:span text:style-name="T25">s</text:span><text:span text:style-name="T21">e</text:span><text:span text:style-name="T20">n</text:span><text:span text:style-name="T25">t</text:span><text:span text:style-name="T21">a</text:span><text:span text:style-name="T20">n</text:span><text:span text:style-name="T25">t</text:span><text:span text:style-name="T53">e</text:span><text:span text:style-name="T38">, <text:s text:c="3"/>o Sr.</text:span><text:span text:style-name="T35"> <text:s text:c="57"/></text:span><text:span text:style-name="T40"><text:s/></text:span><text:span text:style-name="T38">,</text:span><text:span text:style-name="T54"> </text:span><text:span text:style-name="T22">e</text:span><text:span text:style-name="T38">s</text:span><text:span text:style-name="T42">t</text:span><text:span text:style-name="T26">a</text:span><text:span text:style-name="T22">d</text:span><text:span text:style-name="T38">o</text:span><text:span text:style-name="T55"> </text:span><text:span text:style-name="T38">ci</text:span><text:span text:style-name="T48">v</text:span><text:span text:style-name="T38">i</text:span><text:span text:style-name="T26">l</text:span><text:span text:style-name="T38">,</text:span><text:span text:style-name="T54"> </text:span><text:span text:style-name="T22">p</text:span><text:span text:style-name="T38">ro</text:span><text:span text:style-name="T28">f</text:span><text:span text:style-name="T38">issã</text:span><text:span text:style-name="T22">o</text:span><text:span text:style-name="T38">,</text:span><text:span text:style-name="T54"> </text:span><text:span text:style-name="T22">p</text:span><text:span text:style-name="T26">o</text:span><text:span text:style-name="T38">rta</text:span><text:span text:style-name="T22">do</text:span><text:span text:style-name="T38">r</text:span><text:span text:style-name="T56"> </text:span><text:span text:style-name="T22">d</text:span><text:span text:style-name="T38">a</text:span><text:span text:style-name="T55"> </text:span><text:span text:style-name="T38">c</text:span><text:span text:style-name="T26">é</text:span><text:span text:style-name="T22">du</text:span><text:span text:style-name="T48">l</text:span><text:span text:style-name="T38">a</text:span></text:p>
      </text:section>
      <text:section text:style-name="Sect3" text:name="Seção3">
        <text:p text:style-name="P15"><text:span text:style-name="T74">d</text:span><text:span text:style-name="T73">e </text:span><text:span text:style-name="T87"><text:s/></text:span><text:span text:style-name="T73">id</text:span><text:span text:style-name="T68">e</text:span><text:span text:style-name="T74">n</text:span><text:span text:style-name="T73">ti</text:span><text:span text:style-name="T74">d</text:span><text:span text:style-name="T68">a</text:span><text:span text:style-name="T74">de</text:span><text:span text:style-name="T73">, </text:span><text:span text:style-name="T88"><text:s/></text:span><text:span text:style-name="T73">R.</text:span><text:span text:style-name="T77">G</text:span><text:span text:style-name="T73">. </text:span><text:span text:style-name="T88"><text:s/></text:span><text:span text:style-name="T68">n</text:span><text:span text:style-name="T73">º </text:span><text:span text:style-name="T87"><text:s/></text:span><text:span text:style-name="T83"><text:s/><text:tab/></text:span></text:p>
        <text:p text:style-name="P16"><text:span text:style-name="T73">e</text:span><text:span text:style-name="T89"> </text:span><text:span text:style-name="T74">d</text:span><text:span text:style-name="T73">o</text:span><text:span text:style-name="T89"> </text:span><text:span text:style-name="T79">C</text:span><text:span text:style-name="T73">PF/M</text:span><text:span text:style-name="T68">F</text:span><text:span text:style-name="T73">,</text:span><text:span text:style-name="T90"> </text:span><text:span text:style-name="T73">s</text:span><text:span text:style-name="T74">o</text:span><text:span text:style-name="T73">b</text:span><text:span text:style-name="T89"> </text:span><text:span text:style-name="T68">n</text:span><text:span text:style-name="T73">º</text:span><text:span text:style-name="T91"> </text:span><text:span text:style-name="T83"><text:s text:c="34"/></text:span><text:span text:style-name="T73">,</text:span><text:span text:style-name="T90"> </text:span><text:span text:style-name="T73">a</text:span></text:p>
      </text:section>
      <text:p text:style-name="P5"><text:span text:style-name="T26">q</text:span><text:span text:style-name="T22">ue</text:span><text:span text:style-name="T38">m</text:span><text:span text:style-name="T57"> </text:span><text:span text:style-name="T38">s</text:span><text:span text:style-name="T26">ã</text:span><text:span text:style-name="T38">o</text:span><text:span text:style-name="T43"> </text:span><text:span text:style-name="T38">c</text:span><text:span text:style-name="T26">on</text:span><text:span text:style-name="T28">f</text:span><text:span text:style-name="T22">e</text:span><text:span text:style-name="T38">r</text:span><text:span text:style-name="T26">id</text:span><text:span text:style-name="T22">o</text:span><text:span text:style-name="T38">s</text:span><text:span text:style-name="T45"> </text:span><text:span text:style-name="T22">po</text:span><text:span text:style-name="T26">d</text:span><text:span text:style-name="T22">e</text:span><text:span text:style-name="T38">res</text:span><text:span text:style-name="T43"> </text:span><text:span text:style-name="T26">p</text:span><text:span text:style-name="T22">a</text:span><text:span text:style-name="T38">ra</text:span><text:span text:style-name="T43"> </text:span><text:span text:style-name="T38">re</text:span><text:span text:style-name="T22">p</text:span><text:span text:style-name="T38">re</text:span><text:span text:style-name="T42">s</text:span><text:span text:style-name="T26">e</text:span><text:span text:style-name="T22">n</text:span><text:span text:style-name="T38">t</text:span><text:span text:style-name="T22">a</text:span><text:span text:style-name="T38">r</text:span><text:span text:style-name="T47"> </text:span><text:span text:style-name="T38">a</text:span><text:span text:style-name="T44"> </text:span><text:span text:style-name="T26">e</text:span><text:span text:style-name="T22">mp</text:span><text:span text:style-name="T38">resa</text:span><text:span text:style-name="T44"> </text:span><text:span text:style-name="T22">o</text:span><text:span text:style-name="T26">u</text:span><text:span text:style-name="T38">t</text:span><text:span text:style-name="T22">o</text:span><text:span text:style-name="T38">r</text:span><text:span text:style-name="T42">g</text:span><text:span text:style-name="T22">an</text:span><text:span text:style-name="T38">te</text:span><text:span text:style-name="T44"> </text:span><text:span text:style-name="T22">n</text:span><text:span text:style-name="T38">o</text:span><text:span text:style-name="T44"> </text:span><text:span text:style-name="T38">Pre</text:span><text:span text:style-name="T26">g</text:span><text:span text:style-name="T22">ã</text:span><text:span text:style-name="T38">o</text:span><text:span text:style-name="T44"> </text:span><text:span text:style-name="T22">n</text:span><text:span text:style-name="T38">º</text:span><text:span text:style-name="T34"> <text:s text:c="14"/></text:span><text:span text:style-name="T32"><text:s/></text:span><text:span text:style-name="T42">/</text:span><text:span text:style-name="T22">2022</text:span><text:span text:style-name="T38">, <text:s text:c="2"/></text:span><text:span text:style-name="T58"><text:s/></text:span><text:span text:style-name="T38">ins</text:span><text:span text:style-name="T26">t</text:span><text:span text:style-name="T22">au</text:span><text:span text:style-name="T38">ra</text:span><text:span text:style-name="T26">d</text:span><text:span text:style-name="T38">o </text:span><text:span text:style-name="T59"><text:s/></text:span><text:span text:style-name="T26">p</text:span><text:span text:style-name="T22">e</text:span><text:span text:style-name="T38">la </text:span><text:span text:style-name="T60"><text:s/></text:span><text:span text:style-name="T38">C</text:span><text:span text:style-name="T42">â</text:span><text:span text:style-name="T26">m</text:span><text:span text:style-name="T22">a</text:span><text:span text:style-name="T38">ra </text:span><text:span text:style-name="T61"><text:s/></text:span><text:span text:style-name="T22">d</text:span><text:span text:style-name="T38">e </text:span><text:span text:style-name="T62"><text:s/></text:span><text:span text:style-name="T38">V</text:span><text:span text:style-name="T22">e</text:span><text:span text:style-name="T38">r</text:span><text:span text:style-name="T42">e</text:span><text:span text:style-name="T22">ado</text:span><text:span text:style-name="T48">r</text:span><text:span text:style-name="T22">e</text:span><text:span text:style-name="T38">s </text:span><text:span text:style-name="T60"><text:s/></text:span><text:span text:style-name="T26">d</text:span><text:span text:style-name="T38">e </text:span><text:span text:style-name="T61"><text:s/></text:span><text:span text:style-name="T38">Salto do Jacuí-RS, </text:span><text:span text:style-name="T60"><text:s/></text:span><text:span text:style-name="T26">e</text:span><text:span text:style-name="T38">m </text:span><text:span text:style-name="T22">e</text:span><text:span text:style-name="T38">s</text:span><text:span text:style-name="T22">pe</text:span><text:span text:style-name="T38">cial </text:span><text:span text:style-name="T22">pa</text:span><text:span text:style-name="T38">ra </text:span><text:span text:style-name="T28">f</text:span><text:span text:style-name="T38">i</text:span><text:span text:style-name="T63">r</text:span><text:span text:style-name="T22">ma</text:span><text:span text:style-name="T38">r</text:span><text:span text:style-name="T22"> </text:span><text:span text:style-name="T26">d</text:span><text:span text:style-name="T22">e</text:span><text:span text:style-name="T38">claraç</text:span><text:span text:style-name="T22">õe</text:span><text:span text:style-name="T38">s</text:span><text:span text:style-name="T33"> </text:span><text:span text:style-name="T38">e</text:span><text:span text:style-name="T28"> </text:span><text:span text:style-name="T26">a</text:span><text:span text:style-name="T38">t</text:span><text:span text:style-name="T22">a</text:span><text:span text:style-name="T38">s, f</text:span><text:span text:style-name="T22">o</text:span><text:span text:style-name="T48">r</text:span><text:span text:style-name="T22">mu</text:span><text:span text:style-name="T38">lar</text:span><text:span text:style-name="T19"> </text:span><text:span text:style-name="T38">l</text:span><text:span text:style-name="T42">a</text:span><text:span text:style-name="T22">n</text:span><text:span text:style-name="T38">c</text:span><text:span text:style-name="T22">e</text:span><text:span text:style-name="T38">s, </text:span><text:span text:style-name="T22">ne</text:span><text:span text:style-name="T26">g</text:span><text:span text:style-name="T22">o</text:span><text:span text:style-name="T38">ci</text:span><text:span text:style-name="T42">a</text:span><text:span text:style-name="T38">r</text:span><text:span text:style-name="T22"> p</text:span><text:span text:style-name="T38">reç</text:span><text:span text:style-name="T22">o</text:span><text:span text:style-name="T38">,</text:span><text:span text:style-name="T28"> </text:span><text:span text:style-name="T38">in</text:span><text:span text:style-name="T26">t</text:span><text:span text:style-name="T22">e</text:span><text:span text:style-name="T38">rp</text:span><text:span text:style-name="T22">o</text:span><text:span text:style-name="T38">r rec</text:span><text:span text:style-name="T22">u</text:span><text:span text:style-name="T38">rsos</text:span><text:span text:style-name="T64"> </text:span><text:span text:style-name="T38">e</text:span><text:span text:style-name="T65"> </text:span><text:span text:style-name="T22">de</text:span><text:span text:style-name="T38">sistir</text:span><text:span text:style-name="T66"> </text:span><text:span text:style-name="T26">d</text:span><text:span text:style-name="T38">e</text:span><text:span text:style-name="T65"> </text:span><text:span text:style-name="T38">s</text:span><text:span text:style-name="T22">u</text:span><text:span text:style-name="T38">a</text:span><text:span text:style-name="T61"> </text:span><text:span text:style-name="T38">in</text:span><text:span text:style-name="T26">t</text:span><text:span text:style-name="T22">e</text:span><text:span text:style-name="T38">rp</text:span><text:span text:style-name="T22">o</text:span><text:span text:style-name="T38">siç</text:span><text:span text:style-name="T42">ã</text:span><text:span text:style-name="T38">o</text:span><text:span text:style-name="T65"> </text:span><text:span text:style-name="T38">e</text:span><text:span text:style-name="T61"> </text:span><text:span text:style-name="T22">p</text:span><text:span text:style-name="T38">r</text:span><text:span text:style-name="T42">a</text:span><text:span text:style-name="T38">tic</text:span><text:span text:style-name="T22">a</text:span><text:span text:style-name="T38">r</text:span><text:span text:style-name="T66"> </text:span><text:span text:style-name="T38">t</text:span><text:span text:style-name="T22">o</text:span><text:span text:style-name="T26">d</text:span><text:span text:style-name="T22">o</text:span><text:span text:style-name="T38">s</text:span><text:span text:style-name="T64"> </text:span><text:span text:style-name="T22">o</text:span><text:span text:style-name="T38">s</text:span><text:span text:style-name="T46"> </text:span><text:span text:style-name="T26">d</text:span><text:span text:style-name="T22">e</text:span><text:span text:style-name="T26">m</text:span><text:span text:style-name="T22">a</text:span><text:span text:style-name="T38">is</text:span><text:span text:style-name="T46"> </text:span><text:span text:style-name="T22">a</text:span><text:span text:style-name="T38">t</text:span><text:span text:style-name="T22">o</text:span><text:span text:style-name="T38">s</text:span><text:span text:style-name="T46"> </text:span><text:span text:style-name="T22">pe</text:span><text:span text:style-name="T38">rti</text:span><text:span text:style-name="T42">n</text:span><text:span text:style-name="T22">en</text:span><text:span text:style-name="T38">t</text:span><text:span text:style-name="T26">e</text:span><text:span text:style-name="T38">s </text:span><text:span text:style-name="T22">a</text:span><text:span text:style-name="T38">o</text:span><text:span text:style-name="T22"> </text:span><text:span text:style-name="T38">c</text:span><text:span text:style-name="T22">e</text:span><text:span text:style-name="T38">r</text:span><text:span text:style-name="T48">t</text:span><text:span text:style-name="T22">a</text:span><text:span text:style-name="T26">m</text:span><text:span text:style-name="T38">e</text:span><text:span text:style-name="T22"> a</text:span><text:span text:style-name="T38">c</text:span><text:span text:style-name="T48">i</text:span><text:span text:style-name="T22">m</text:span><text:span text:style-name="T38">a</text:span><text:span text:style-name="T22"> </text:span><text:span text:style-name="T42">i</text:span><text:span text:style-name="T22">nd</text:span><text:span text:style-name="T48">i</text:span><text:span text:style-name="T38">c</text:span><text:span text:style-name="T22">ado</text:span><text:span text:style-name="T38">.</text:span></text:p>
      <text:p text:style-name="P19"/>
      <text:p text:style-name="P19"/>
      <text:p text:style-name="P19"/>
      <text:p text:style-name="P20"/>
      <text:p text:style-name="P10"><text:span text:style-name="T73">(</text:span><text:span text:style-name="T68">l</text:span><text:span text:style-name="T74">o</text:span><text:span text:style-name="T73">c</text:span><text:span text:style-name="T74">a</text:span><text:span text:style-name="T73">l e</text:span><text:span text:style-name="T74"> </text:span><text:span text:style-name="T68">d</text:span><text:span text:style-name="T74">a</text:span><text:span text:style-name="T73">t</text:span><text:span text:style-name="T74">a</text:span><text:span text:style-name="T73">) </text:span><text:span text:style-name="T83"><text:s text:c="28"/></text:span><text:span text:style-name="T92"><text:s/></text:span><text:span text:style-name="T73">, </text:span><text:span text:style-name="T83"><text:s text:c="6"/></text:span><text:span text:style-name="T73"><text:s/></text:span><text:span text:style-name="T74">d</text:span><text:span text:style-name="T73">e </text:span><text:span text:style-name="T83"><text:s text:c="32"/></text:span><text:span text:style-name="T81"><text:s/></text:span><text:span text:style-name="T68">d</text:span><text:span text:style-name="T73">e</text:span><text:span text:style-name="T74"> </text:span><text:span text:style-name="T68">2</text:span><text:span text:style-name="T74">0</text:span><text:span text:style-name="T78">22</text:span><text:span text:style-name="T73">.</text:span>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<draw:custom-shape text:anchor-type="char" draw:z-index="0" draw:name="Freeform 19" draw:style-name="gr1" draw:text-style-name="P24" svg:width="7.056cm" svg:height="0.003cm" svg:x="4.687cm" svg:y="0.03cm"><text:p/><draw:enhanced-geometry svg:viewBox="0 0 4000 0" draw:type="non-primitive" draw:enhanced-path="M 0 0  L 4000 0  N"/></draw:custom-shape><text:span text:style-name="T38">No</text:span><text:span text:style-name="T19">m</text:span><text:span text:style-name="T38">e</text:span><text:span text:style-name="T26"> </text:span><text:span text:style-name="T22">d</text:span><text:span text:style-name="T38">o</text:span><text:span text:style-name="T22"> </text:span><text:span text:style-name="T42">R</text:span><text:span text:style-name="T22">e</text:span><text:span text:style-name="T38">s</text:span><text:span text:style-name="T22">p</text:span><text:span text:style-name="T26">o</text:span><text:span text:style-name="T22">n</text:span><text:span text:style-name="T38">s</text:span><text:span text:style-name="T22">á</text:span><text:span text:style-name="T42">v</text:span><text:span text:style-name="T22">e</text:span><text:span text:style-name="T38">l </text:span><text:span text:style-name="T22">Le</text:span><text:span text:style-name="T26">g</text:span><text:span text:style-name="T22">a</text:span><text:span text:style-name="T38">l</text:span></text:p>
      <text:p text:style-name="P14"><text:span text:style-name="T38">O</text:span><text:span text:style-name="T22">u</text:span><text:span text:style-name="T38">t</text:span><text:span text:style-name="T22">o</text:span><text:span text:style-name="T38">r</text:span><text:span text:style-name="T42">g</text:span><text:span text:style-name="T22">an</text:span><text:span text:style-name="T42">t</text:span><text:span text:style-name="T38">e</text:span></text:p>
      <text:p text:style-name="P23"/>
      <text:p text:style-name="P19"/>
      <text:p text:style-name="P19"/>
      <text:p text:style-name="P19"/>
      <text:p text:style-name="P19"/>
      <text:p text:style-name="P19"/>
      <text:p text:style-name="P1"><text:span text:style-name="T1">OBS: </text:span><text:span text:style-name="T2"><text:s/></text:span><text:span text:style-name="T3">A</text:span><text:span text:style-name="T4">P</text:span><text:span text:style-name="T1">RE</text:span><text:span text:style-name="T5">S</text:span><text:span text:style-name="T1">EN</text:span><text:span text:style-name="T5">T</text:span><text:span text:style-name="T6">A</text:span><text:span text:style-name="T7">Ç</text:span><text:span text:style-name="T6">Ã</text:span><text:span text:style-name="T1">O </text:span><text:span text:style-name="T8"><text:s/></text:span><text:span text:style-name="T1">DE</text:span><text:span text:style-name="T5">S</text:span><text:span text:style-name="T7">T</text:span><text:span text:style-name="T1">A</text:span><text:span text:style-name="T9"> </text:span><text:span text:style-name="T1">DEC</text:span><text:span text:style-name="T10">L</text:span><text:span text:style-name="T6">A</text:span><text:span text:style-name="T7">R</text:span><text:span text:style-name="T6">A</text:span><text:span text:style-name="T11">Ç</text:span><text:span text:style-name="T6">Ã</text:span><text:span text:style-name="T1">O </text:span><text:span text:style-name="T10"><text:s/></text:span><text:span text:style-name="T1">CON</text:span><text:span text:style-name="T12">T</text:span><text:span text:style-name="T1">EN</text:span><text:span text:style-name="T12">D</text:span><text:span text:style-name="T1">O </text:span><text:span text:style-name="T10"><text:s/></text:span><text:span text:style-name="T1">A </text:span><text:span text:style-name="T4"><text:s/></text:span><text:span text:style-name="T6">A</text:span><text:span text:style-name="T1">SSI</text:span><text:span text:style-name="T2">N</text:span><text:span text:style-name="T6">A</text:span><text:span text:style-name="T7">T</text:span><text:span text:style-name="T1">U</text:span><text:span text:style-name="T11">R</text:span><text:span text:style-name="T1">A DO RESPON</text:span><text:span text:style-name="T4">S</text:span><text:span text:style-name="T3">Á</text:span><text:span text:style-name="T1">VEL LE</text:span><text:span text:style-name="T4">G</text:span><text:span text:style-name="T6">A</text:span><text:span text:style-name="T1">L</text:span><text:span text:style-name="T4"> </text:span><text:span text:style-name="T1">COM FIR</text:span><text:span text:style-name="T10">M</text:span><text:span text:style-name="T1">A</text:span><text:span text:style-name="T6"> </text:span><text:span text:style-name="T7">R</text:span><text:span text:style-name="T1">ECON</text:span><text:span text:style-name="T12">H</text:span><text:span text:style-name="T1">ECI</text:span><text:span text:style-name="T7">D</text:span><text:span text:style-name="T1">A</text:span><text:span text:style-name="T6"> </text:span><text:span text:style-name="T5">E</text:span><text:span text:style-name="T1">M </text:span><text:span text:style-name="T2">C</text:span><text:span text:style-name="T13">A</text:span><text:span text:style-name="T1">RTÓ</text:span><text:span text:style-name="T12">R</text:span><text:span text:style-name="T1">I</text:span><text:span text:style-name="T10">O</text:span><text:span text:style-name="T1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8:00:47.856000000</meta:creation-date>
    <dc:date>2022-06-20T08:01:43.346000000</dc:date>
    <meta:editing-duration>PT55S</meta:editing-duration>
    <meta:editing-cycles>1</meta:editing-cycles>
    <meta:document-statistic meta:table-count="0" meta:image-count="0" meta:object-count="0" meta:page-count="1" meta:paragraph-count="16" meta:word-count="160" meta:character-count="1468" meta:non-whitespace-character-count="877"/>
    <meta:generator>LibreOffice/7.2.4.1$Windows_X86_64 LibreOffice_project/27d75539669ac387bb498e35313b970b7fe9c4f9</meta:generator>
  </office:meta>
</office:document-meta>
</file>